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/Configuração dos Clientes
    </text:h>
      <text:p text:style-name="Text_20_body">
      Este manual descreve como configurar nos dispositivos móveis o sincronismo do Expresso via protocolo Exchange ActiveSync. A sincronia está disponível para E-mails, Contatos e Calendário.<text:line-break/>
    </text:p>
      <text:p text:style-name="Text_20_body">
      As configurações podem variar dependendo dos dispositivo e dos sistemas operacionais. Localize, no seu dispositivo móvel, a tela de configuração do Exchange ActiveSync. Exemplo de informações básicas para configuração são:<text:line-break/>
    </text:p>
      <text:p text:style-name="Quotations">
        <text:span text:style-name="strong">Servidor Exchange ActiveSync:</text:span> expresso.seu_dominio.gov.br<text:line-break/>
        <text:span text:style-name="strong">E-mail:</text:span> seu.email@…<text:line-break/>
        <text:span text:style-name="strong">Usuário:</text:span> seu_usuário_de_login_no_expresso<text:line-break/>
        <text:span text:style-name="strong">Senha:</text:span> sua_senha_do_expresso<text:line-break/>
        <text:span text:style-name="strong">Domínio:</text:span> (opcional)<text:line-break/>
        <text:span text:style-name="strong">Conexão segura (SSL):</text:span> habilitado (se o Seu Servidor Z-Push foi configurado com HTTPS)<text:line-break/>
      </text:p>
      <text:p text:style-name="Text_20_body">
      <text:line-break/>
    </text:p>
      <text:p text:style-name="Quotations">
        <text:span text:style-name="strong">Selecione a sincronização de e-mail, contatos e calendário. Não é necessário selecionar os três.<text:line-break/></text:span>
      </text:p>
      <text:p text:style-name="Text_20_body">
      Obs: Se a conexão é segura, em alguns dispositivos móveis é necessário instalar a cadeia de certificados do servidor Web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