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ção de E-mail, Contatos e Agenda com Dispositivos Móveis (Z-Push)
    </text:h>
      <text:h text:style-name="Heading_20_2" text:outline-level="2">
      Introdução
    </text:h>
      <text:p text:style-name="Text_20_body">
      O <text:a xlink:type="simple" xlink:href="http://z-push.sourceforge.net/soswp/"> Z-Push</text:a> é um servidor (<text:a xlink:type="simple" xlink:href="http://www.php.net/"> PHP</text:a> + <text:a xlink:type="simple" xlink:href="http://httpd.apache.org/"> Apache</text:a>) que implementa o protocolo <text:a xlink:type="simple" xlink:href="http://msdn.microsoft.com/en-us/library/dd299446(v=exchg.80).aspx"> Exchange ActiveSync</text:a> para viabilizar a sincronização de e-mail, contatos e agenda entre os dispositivos móveis e o Expresso.<text:line-break/>
      <text:line-break/>
    </text:p>
      <text:p text:style-name="Text_20_body">
      O Servidor Z-Push se comunica com os dispositivos móveis através do protocolo Exchange ActiveSync e com o Expresso através de <text:a xlink:type="simple" xlink:href="http://z-push.sourceforge.net/soswp/"> Backends</text:a>, sendo o responsável pela autenticação dos usuários e intermediação das sincronizações entre o Expresso e os dispositivos móveis.<text:line-break/>
      <text:line-break/>
    </text:p>
      <text:p text:style-name="Text_20_body">
      O IPhone, o Android, o Windows Mobile e muitos outros dispositivos móveis já vêm com o Cliente Exchange ActiveSync instalado, basta configurar a conexão com o Servidor Z-Push.<text:line-break/>
      <text:line-break/>
    </text:p>
      <text:p text:style-name="Text_20_body">
      Para viabilizar a integração com o Expresso, o Serviço Federal de Processamento de Dados (SERPRO) implementou novos Backends no Z-Push.
    </text:p>
      <text:p text:style-name="Horizontal_20_Line"/>
      <text:list text:style-name="List_20_1">
        <text:list-item>
          <text:p text:style-name="list-item-bullet">
        <text:a xlink:type="simple" xlink:href="http://wiki.expressolivre.org/wiki/zpush_desenvolvimento">Customização do Z-Push</text:a>
      </text:p>
        </text:list-item>
        <text:list-item>
          <text:p text:style-name="list-item-bullet">
        <text:a xlink:type="simple" xlink:href="http://wiki.expressolivre.org/wiki/zpush_instalacao_servidor">Instalação do Servidor</text:a>
      </text:p>
        </text:list-item>
        <text:list-item>
          <text:p text:style-name="list-item-bullet">
        <text:a xlink:type="simple" xlink:href="http://wiki.expressolivre.org/wiki/zpush_instalacao_clientes">Instalação/Configuração dos Cliente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