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Funcionais
    </text:h>
      <text:p text:style-name="Text_20_body">
      A modelagem UML dos requisitos funcionais do Expresso está sendo desenvolvido usando a versão Community do astah* UML (<text:a xlink:type="simple" xlink:href="http://astah.change-vision.com/en/product/astah-uml.html"> http://astah.change-vision.com/en/product/astah-uml.html</text:a> - antigamente conhecido por Jude).
    </text:p>
      <text:h text:style-name="Heading_20_2" text:outline-level="2">
      Padrão para Caso de Uso
    </text:h>
      <text:p text:style-name="Text_20_body">
      O padrão a ser seguido para a documentação dos casos de uso é a seguinte: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1.0
        </text:p>
          </table:table-cell>
          <table:table-cell office:value-type="string" table:style-name="table-default.cell-B3">
            <text:p text:style-name="Table_20_Contents">
          Definição do padrão de documentação dos casos de us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 do Caso de Uso: &lt;[UCXX.Y] nome do caso de uso&gt;</text:span><text:line-break/>
    </text:p>
      <text:p text:style-name="Text_20_body">
      <text:span text:style-name="strong">2) Objetivo:</text:span>&lt;descrição sucinta dos objetivos/finalidades do caso de uso&gt;<text:line-break/>
    </text:p>
      <text:p text:style-name="Text_20_body">
      <text:span text:style-name="strong">3) Pré-Condições:</text:span><text:line-break/>
      &lt;PREX. descrição da pré-condição&gt;<text:line-break/>
    </text:p>
      <text:p text:style-name="Text_20_body">
      <text:span text:style-name="strong">4) Pós-Condições:</text:span><text:line-break/>
      &lt;POSX. descrição da pós-condição&gt;<text:line-break/>
    </text:p>
      <text:p text:style-name="Text_20_body">
      <text:span text:style-name="strong">5) Fluxo Principal:</text:span><text:line-break/>
      &lt;PX. descrição do passo X&gt;<text:line-break/>
      ...<text:line-break/>
      &lt;PN. descrição do passo N&gt;<text:line-break/>
    </text:p>
      <text:p text:style-name="Text_20_body">
      <text:span text:style-name="strong">6) Fluxos Alternativos:</text:span><text:line-break/>
      &lt;AX. descrição do fluxo alternativo X&gt;<text:line-break/>
      &lt;passos do fluxo alternativo X&gt;<text:line-break/>
      ...<text:line-break/>
      &lt;AN. descrição do fluxo alternativo N&gt;<text:line-break/>
      &lt;passos do fluxo alternativo N&gt;<text:line-break/>
    </text:p>
      <text:p text:style-name="Text_20_body">
      <text:span text:style-name="strong">7) Fluxos de Exceção:</text:span><text:line-break/>
      &lt;EX. descrição do fluxo de exceção X&gt;<text:line-break/>
      &lt;passos do fluxo de exceção X&gt;<text:line-break/>
      ...<text:line-break/>
      &lt;EN. descrição do fluxo de exceção N&gt;<text:line-break/>
      &lt;passos do fluxo de exceção N&gt;<text:line-break/>
    </text:p>
      <text:h text:style-name="Heading_20_2" text:outline-level="2">
      Atores
    </text:h>
      <text:p text:style-name="Text_20_body">
      Foram identificados inicialmente 5 grandes casos de uso, conforme modelo abaixo e 2 atores principais.
    </text:p>
      <text:p text:style-name="Text_20_body">
      <text:span text:style-name="strong">Usuário</text:span>: Principal ator do sistema, realizando tarefas como: enviar/receber mensagens, pesquisar contatos, alterar preferências pessoais entre outras.
    </text:p>
      <text:p text:style-name="Text_20_body">
      <text:span text:style-name="strong">Administrador</text:span>: Realiza todas as tarefas que o Usuário mais as específicas de administração do sistema como por exemplo: alterar preferências globais.
    </text:p>
      <text:p text:style-name="Text_20_body">
      Outros atores ainda precisam ser identificados que são os sistemas externos de hardware ou software que o Expresso interage (voip por exemplo).
    </text:p>
      <text:h text:style-name="Heading_20_2" text:outline-level="2">
      Casos de Uso
    </text:h>
      <text:p text:style-name="Text_20_body">
      <draw:a xlink:type="simple" xlink:href="http://wiki.expressolivre.org/attachment/wiki/requisitos/UCD00.png"><draw:frame text:anchor-type="as-char" draw:style-name="image-inline" draw:name="imageobject-idp23152" svg:width="0.3175cm" svg:height="0.3175cm" svg:y="0.20cm" draw:z-index="1"><draw:image xlink:href="Pictures/tmpRAV402" xlink:type="simple" xlink:show="embed" xlink:actuate="onLoad"/><svg:title>No image "UCD00.png" attached to requisitos</svg:title></draw:frame></draw:a>
    </text:p>
      <text:list text:style-name="List_20_1">
        <text:list-item>
          <text:p text:style-name="list-item-bullet">
        <text:a xlink:type="simple" xlink:href="http://wiki.expressolivre.org/wiki/requisitos/login">Validar Usuário</text:a>
      </text:p>
        </text:list-item>
        <text:list-item>
          <text:p text:style-name="list-item-bullet">
        <text:a xlink:type="simple" xlink:href="http://wiki.expressolivre.org/wiki/requisitos/email">Gerenciar E-Mail</text:a>
      </text:p>
        </text:list-item>
        <text:list-item>
          <text:p text:style-name="list-item-bullet">
        <text:a xlink:type="simple" xlink:href="">Gerenciar Agenda?</text:a>
      </text:p>
        </text:list-item>
        <text:list-item>
          <text:p text:style-name="list-item-bullet">
        <text:a xlink:type="simple" xlink:href="">Gerenciar Contatos?</text:a>
      </text:p>
        </text:list-item>
        <text:list-item>
          <text:p text:style-name="list-item-bullet">
        <text:a xlink:type="simple" xlink:href="">Administrar Preferência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