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para desenvolvedores do pSync
    </text:h>
      <text:p text:style-name="Text_20_body">
      O pSync foi totalmente baseado no Foundation, um connector de exemplo disponibilizado pelo Funambol.
    </text:p>
      <text:h text:style-name="Heading_20_3" text:outline-level="3">
      Estrutura
    </text:h>
      <text:p text:style-name="Text_20_body">
      O módulo está dividido em vários diretórios:
    </text:p>
      <text:list text:style-name="List_20_1">
        <text:list-item>
          <text:p text:style-name="list-item-bullet">
        <text:span text:style-name="strong">/build</text:span>: Estão os ant-files responsáveis pela "compilação" do plugin;
      </text:p>
        </text:list-item>
        <text:list-item>
          <text:p text:style-name="list-item-bullet">
        <text:span text:style-name="strong">/lib</text:span>: Estão as bibliotecas necessárias para a "compilação" do plugin;
      </text:p>
        </text:list-item>
        <text:list-item>
          <text:p text:style-name="list-item-bullet">
        <text:span text:style-name="strong">/src</text:span>: O código fonte do plugin;
      </text:p>
        </text:list-item>
        <text:list-item>
          <text:p text:style-name="list-item-bullet">
        <text:span text:style-name="strong">src/main/java/br/com/prognus/psync/</text:span>: Dentro desse diretório devem estar os seguintes pacotes:
        
      </text:p>
          <text:list text:style-name="List_20_1">
            <text:list-item>
              <text:p text:style-name="list-item-bullet">admin: São os códigos da interface gráfica, utilizadas na ferramenta de administração do Funambol. Por meio destas é possível criar os SyncSources utilizados pelos clientes (dispositivos);
          </text:p>
            </text:list-item>
            <text:list-item>
              <text:p text:style-name="list-item-bullet">engine/source: Estão as classes que serão invocadas pelo servidor e que são responsáveis pelo tratamento dos dados a serem sincronizados. Dentro de <text:span text:style-name="emphasis">engine</text:span> ficam os demais pacotes e classes utilizados pelas classes que estão dentro de <text:span text:style-name="emphasis">source</text:span>;
          </text:p>
            </text:list-item>
          </text:list>
        </text:list-item>
        <text:list-item>
          <text:p text:style-name="list-item-bullet">
        <text:span text:style-name="strong">/src/sql</text:span>: Estão contidos os scripts de inicialização dos banco de dados, tanto para o Expresso quanto para o Funambol. Os scripts de cada banco devem estar separados em diretórios com o nome do banco usado;
      </text:p>
        </text:list-item>
      </text:list>
      <text:p text:style-name="Text_20_body">
      Foi convencionado que os arquivos desses diretórios sejam nomeados da seguinte forma: Para as interfaces gráficas:
    </text:p>
      <text:list text:style-name="List_20_1">
        <text:list-item>
          <text:p text:style-name="list-item-bullet">&lt;nome&gt;<text:span text:style-name="strong">SyncSourceConfigPanel.java</text:span>;
      </text:p>
        </text:list-item>
      </text:list>
      <text:p text:style-name="Text_20_body">
      Para os sources:
    </text:p>
      <text:list text:style-name="List_20_1">
        <text:list-item>
          <text:p text:style-name="list-item-bullet">&lt;nome&gt;<text:span text:style-name="strong">SyncSource.java</text:span>;
      </text:p>
        </text:list-item>
      </text:list>
      <text:p text:style-name="Text_20_body">
      Para os scripts:
    </text:p>
      <text:list text:style-name="List_20_1">
        <text:list-item>
          <text:p text:style-name="list-item-bullet">
        <text:span text:style-name="strong">create_engine.sql</text:span>;
      </text:p>
        </text:list-item>
        <text:list-item>
          <text:p text:style-name="list-item-bullet">
        <text:span text:style-name="strong">drop_engine.sql</text:span>;
      </text:p>
        </text:list-item>
        <text:list-item>
          <text:p text:style-name="list-item-bullet">
        <text:span text:style-name="strong">init_engine.sql</text:span>;
      </text:p>
        </text:list-item>
      </text:list>
      <text:p text:style-name="Text_20_body">
      As classes <text:span text:style-name="emphasis">SyncSourceConfigPanel</text:span> derivam do pacote <text:span text:style-name="emphasis">funambol-admin</text:span>, neste pacote encontram-se as classes usadas na criação da interface de configuração do módulo. As classes <text:span text:style-name="emphasis">SyncSource</text:span> derivam do pacote <text:span text:style-name="emphasis">funambol-framework</text:span>, neste pacote encontram-se as classes necessárias para manipular os dados durante a sincronia.
    </text:p>
      <text:h text:style-name="Heading_20_3" text:outline-level="3">
      <text:span text:style-name="strong">funambol.framework</text:span>
    </text:h>
      <text:p text:style-name="Text_20_body">
      Este pacote contém os serviços e abstrações usadas em diferentes camadas para implementar o componente. Os serviços mais importantes fornecidos pelo framework são:
    </text:p>
      <text:list text:style-name="List_20_1">
        <text:list-item>
          <text:p text:style-name="list-item-bullet">
        <text:span text:style-name="strong">core</text:span>: Classes usadas para fazer a tradução de XML para uma arvore de objetos e de uma arvore de objetos para XML;
      </text:p>
        </text:list-item>
        <text:list-item>
          <text:p text:style-name="list-item-bullet">
        <text:span text:style-name="strong">protocol</text:span>: A comunicação SyncML é uma seqüencia de mensagens correlacionadas seguindo regras adicionais especificadas pelo protocolo SyncML. Este pacote processas as mensagens para assegurar a consistência com o protocolo;
      </text:p>
        </text:list-item>
        <text:list-item>
          <text:p text:style-name="list-item-bullet">
        <text:span text:style-name="strong">logging</text:span> e <text:span text:style-name="strong">security</text:span>: Implementam os serviços de log segurança;
      </text:p>
        </text:list-item>
        <text:list-item>
          <text:p text:style-name="list-item-bullet">
        <text:span text:style-name="strong">engine</text:span>: Provê a lógica para o servidor de sincronização, incluindo:
        
      </text:p>
          <text:list text:style-name="List_20_1">
            <text:list-item>
              <text:p text:style-name="list-item-bullet">Identificar a fonte e o destino dos dados a serem sincronizados;
          </text:p>
            </text:list-item>
            <text:list-item>
              <text:p text:style-name="list-item-bullet">Identificar que dados precisam ser atualizados, adicionados ou removidos;
          </text:p>
            </text:list-item>
            <text:list-item>
              <text:p text:style-name="list-item-bullet">Determinar quantas atualizações devem ser feitas;
          </text:p>
            </text:list-item>
            <text:list-item>
              <text:p text:style-name="list-item-bullet">Detectar e resolver conflitos;
          </text:p>
            </text:list-item>
          </text:list>
        </text:list-item>
      </text:list>
      <text:h text:style-name="Heading_20_3" text:outline-level="3">
      <text:span text:style-name="strong">SyncSourceConfigPanel.java</text:span>
    </text:h>
      <text:p text:style-name="Text_20_body">
      Classes responsáveis pela interface para o gerenciamento das configurações dos SyncSources.<text:line-break/>
      Os SyncSources são os arquivos de configuração responsáveis por indicar quais tabelas serão sincronizadas, os tipos de sincronia permitidos e outras informações.
    </text:p>
      <text:h text:style-name="Heading_20_3" text:outline-level="3">
      <text:span text:style-name="strong">SyncSource.java</text:span>
    </text:h>
      <text:p text:style-name="Text_20_body">
      Essas classes são responsáveis por manipular os dados a serem sincronizados, são as classes que fazem a interface entre o servidor Funambol e o banco de dados.
    </text:p>
      <text:h text:style-name="Heading_20_2" text:outline-level="2">
      Mapeamento das informações no Expresso Livre
    </text:h>
      <text:p text:style-name="Text_20_body">
      Este wiki tem como finalidade fazer um mapeamento mais detalhado das tabelas utilizadas para armazenar contatos e eventos no banco de dados do Expresso Livre.
    </text:p>
      <text:h text:style-name="Heading_20_3" text:outline-level="3">
      <text:span text:style-name="strong">Contatos</text:span>
    </text:h>
      <text:p text:style-name="Text_20_body">
      Os dados dos contatos estão dividos em 25 tabelas, mas em 2 tabelas se encontram todos os dados necessários para o contato. Os dados que poderão ser utilizados no padrão <text:a xlink:type="simple" xlink:href="http://www.w3.org/2002/12/cal/rfc2426"> vCard</text:a> são os seguintes:
    </text:p>
      <text:p text:style-name="Text_20_body">
      Tabela: <text:span text:style-name="strong">phpgw_cc_contact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tatus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mero de identificação para contato completo ou simples.
        </text:p>
          </table:table-cell>
        </table:table-row>
        <table:table-row>
          <table:table-cell office:value-type="string" table:style-name="table-default.cell-A2">
            <text:p text:style-name="Table_20_Contents">
          photo
        </text:p>
          </table:table-cell>
          <table:table-cell office:value-type="string" table:style-name="table-default.cell-B2">
            <text:p text:style-name="Table_20_Contents">
          bytea
        </text:p>
          </table:table-cell>
          <table:table-cell office:value-type="string" table:style-name="table-default.cell-C2">
            <text:p text:style-name="Table_20_Contents">
          Valor binário da imagem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alias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Guarda o nome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pre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given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primeiro 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family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sobre-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names_ordered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nome complet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uf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birthdate
        </text:p>
          </table:table-cell>
          <table:table-cell office:value-type="string" table:style-name="table-default.cell-B2">
            <text:p text:style-name="Table_20_Contents">
          date
        </text:p>
          </table:table-cell>
          <table:table-cell office:value-type="string" table:style-name="table-default.cell-C2">
            <text:p text:style-name="Table_20_Contents">
          Guarda a data de aniversário do contato.
        </text:p>
          </table:table-cell>
        </table:table-row>
        <table:table-row>
          <table:table-cell office:value-type="string" table:style-name="table-default.cell-A2">
            <text:p text:style-name="Table_20_Contents">
          sex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Caracter que indentifica o sexo do contato.(nenhum dos exemplos ocupou esse campo, nem havia onde registrar-lo)
        </text:p>
          </table:table-cell>
        </table:table-row>
        <table:table-row>
          <table:table-cell office:value-type="string" table:style-name="table-default.cell-A2">
            <text:p text:style-name="Table_20_Contents">
          pgp_key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Chave publica pgp do contato para criptografia das mensagens.
        </text:p>
          </table:table-cell>
        </table:table-row>
        <table:table-row>
          <table:table-cell office:value-type="string" table:style-name="table-default.cell-A2">
            <text:p text:style-name="Table_20_Contents">
          notes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Notas sobre o contato.
        </text:p>
          </table:table-cell>
        </table:table-row>
        <table:table-row>
          <table:table-cell office:value-type="string" table:style-name="table-default.cell-A3">
            <text:p text:style-name="Table_20_Contents">
          is_global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Flag que define se o contato é publico ou privado.
        </text:p>
          </table:table-cell>
        </table:table-row>
      </table:table>
      <text:p text:style-name="Horizontal_20_Line"/>
      <text:p text:style-name="Text_20_body">
      Tabela: <text:span text:style-name="strong">phpgw_cc_connectio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a ligação com 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nam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nome do endereço de e-mail ou telefone do contato.<text:line-break/>
          Principal : Para o e-mail principal do contato<text:line-break/>
          Alternativo : para o e-mail alternativo do contato<text:line-break/>
          Residencial : Para o telefone Residencial do contato<text:line-break/>
          Celular : Para o telefone Celular do contato<text:line-break/>
          Comercial : Para o telefone Comercial do contato<text:line-break/>
          Fax : Para o telefone Fax do contato<text:line-break/>
          Pager : Para o telefone Pager d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valu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valor do e-mail ou telefone do contato.
        </text:p>
          </table:table-cell>
        </table:table-row>
        <table:table-row>
          <table:table-cell office:value-type="string" table:style-name="table-default.cell-A3">
            <text:p text:style-name="Table_20_Contents">
          connection_is_default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Define se o endereço ou e-mail é o padrão do contato.
        </text:p>
          </table:table-cell>
        </table:table-row>
      </table:table>
      <text:p text:style-name="Horizontal_20_Line"/>
      <text:p text:style-name="Text_20_body">
      Tabela: <text:span text:style-name="strong">phpgw_cc_addresse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2">
            <text:p text:style-name="Table_20_Contents">
          id_city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a cidade
        </text:p>
          </table:table-cell>
        </table:table-row>
        <table:table-row>
          <table:table-cell office:value-type="string" table:style-name="table-default.cell-A2">
            <text:p text:style-name="Table_20_Contents">
          id_st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o estado
        </text:p>
          </table:table-cell>
        </table:table-row>
        <table:table-row>
          <table:table-cell office:value-type="string" table:style-name="table-default.cell-A2">
            <text:p text:style-name="Table_20_Contents">
          id_country
        </text:p>
          </table:table-cell>
          <table:table-cell office:value-type="string" table:style-name="table-default.cell-B2">
            <text:p text:style-name="Table_20_Contents">
          bpchar(2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pais
        </text:p>
          </table:table-cell>
        </table:table-row>
        <table:table-row>
          <table:table-cell office:value-type="string" table:style-name="table-default.cell-A2">
            <text:p text:style-name="Table_20_Contents">
          address1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principal
        </text:p>
          </table:table-cell>
        </table:table-row>
        <table:table-row>
          <table:table-cell office:value-type="string" table:style-name="table-default.cell-A2">
            <text:p text:style-name="Table_20_Contents">
          address2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secundário
        </text:p>
          </table:table-cell>
        </table:table-row>
        <table:table-row>
          <table:table-cell office:value-type="string" table:style-name="table-default.cell-A2">
            <text:p text:style-name="Table_20_Contents">
          complement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omplemento
        </text:p>
          </table:table-cell>
        </table:table-row>
        <table:table-row>
          <table:table-cell office:value-type="string" table:style-name="table-default.cell-A2">
            <text:p text:style-name="Table_20_Contents">
          address_other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Outro endereço
        </text:p>
          </table:table-cell>
        </table:table-row>
        <table:table-row>
          <table:table-cell office:value-type="string" table:style-name="table-default.cell-A2">
            <text:p text:style-name="Table_20_Contents">
          postal_code
        </text:p>
          </table:table-cell>
          <table:table-cell office:value-type="string" table:style-name="table-default.cell-B2">
            <text:p text:style-name="Table_20_Contents">
          varchar(15)
        </text:p>
          </table:table-cell>
          <table:table-cell office:value-type="string" table:style-name="table-default.cell-C2">
            <text:p text:style-name="Table_20_Contents">
          CEP
        </text:p>
          </table:table-cell>
        </table:table-row>
        <table:table-row>
          <table:table-cell office:value-type="string" table:style-name="table-default.cell-A2">
            <text:p text:style-name="Table_20_Contents">
          po_box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aixa Postal
        </text:p>
          </table:table-cell>
        </table:table-row>
        <table:table-row>
          <table:table-cell office:value-type="string" table:style-name="table-default.cell-A3">
            <text:p text:style-name="Table_20_Contents">
          address_is_default
        </text:p>
          </table:table-cell>
          <table:table-cell office:value-type="string" table:style-name="table-default.cell-B3">
            <text:p text:style-name="Table_20_Contents">
          boolean
        </text:p>
          </table:table-cell>
          <table:table-cell office:value-type="string" table:style-name="table-default.cell-C3">
            <text:p text:style-name="Table_20_Contents">
          Endereço é padrão?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connections</text:span> estão ligadas num relacionamento de 1/N através dessa tabela:<text:line-break/>
      Tabela: <text:span text:style-name="strong">phpgw_cc_contact_con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a conexão do contat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connection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Guarda o tipo de conexao com o contato:<text:line-break/>
          1: Para e-mail<text:line-break/>
          2: Para Telefone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addresses</text:span> estão ligadas num relacionamento de 1/N através dessa tabela:<text:line-break/>
      Tabela: <text:span text:style-name="strong">phpgw_cc_contact_addr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address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Numero de identificação do tipo de endereço:<text:line-break/>
          1 : Para endereço comercial<text:line-break/>
          2 : Para endereço residencial
        </text:p>
          </table:table-cell>
        </table:table-row>
      </table:table>
      <text:p text:style-name="Horizontal_20_Line"/>
      <text:h text:style-name="Heading_20_3" text:outline-level="3">
      <text:span text:style-name="strong">Calendário</text:span>
    </text:h>
      <text:p text:style-name="Text_20_body">
      Os dados do calendário estão divididos em 5 tabelas, mas em 2 tabelas podem ser encontradas todas as informações relativas aos eventos.
    </text:p>
      <text:p text:style-name="Text_20_body">
      Tabela: <text:span text:style-name="strong">phpgw_cal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4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vento.<text:line-break/>
          O valor padrão é dado pela seqüencia <text:span text:style-name="emphasis">nextval(('seq_phpgw_cal'::text)::regclass)</text:span>
        </text:p>
          </table:table-cell>
        </table:table-row>
        <table:table-row>
          <table:table-cell office:value-type="string" table:style-name="table-default.cell-A2">
            <text:p text:style-name="Table_20_Contents">
          uid
        </text:p>
          </table:table-cell>
          <table:table-cell office:value-type="string" table:style-name="table-default.cell-B2">
            <text:p text:style-name="Table_20_Contents">
          varchar(255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dominio onde o usuario está inserido ( ex. -@… , joao@… )
        </text:p>
          </table:table-cell>
        </table:table-row>
        <table:table-row>
          <table:table-cell office:value-type="string" table:style-name="table-default.cell-A2">
            <text:p text:style-name="Table_20_Contents">
          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
        </text:p>
          </table:table-cell>
        </table:table-row>
        <table:table-row>
          <table:table-cell office:value-type="string" table:style-name="table-default.cell-A2">
            <text:p text:style-name="Table_20_Contents">
          category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Define se o evento está em alguma categoria.<text:line-break/>
          1 : Para evento com categoria<text:line-break/>
          ' ': Para evento sem categoria
        </text:p>
          </table:table-cell>
        </table:table-row>
        <table:table-row>
          <table:table-cell office:value-type="string" table:style-name="table-default.cell-A2">
            <text:p text:style-name="Table_20_Contents">
          groups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NULL (todos os eventos que foram criad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acontecer.
        </text:p>
          </table:table-cell>
        </table:table-row>
        <table:table-row>
          <table:table-cell office:value-type="string" table:style-name="table-default.cell-A2">
            <text:p text:style-name="Table_20_Contents">
          m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foi criado.
        </text:p>
          </table:table-cell>
        </table:table-row>
        <table:table-row>
          <table:table-cell office:value-type="string" table:style-name="table-default.cell-A2">
            <text:p text:style-name="Table_20_Contents">
          e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priority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a prioridade do evento.<text:line-break/>
          0 : Para evento sem prioridade<text:line-break/>
          1 : Para evento com prioridade baixa<text:line-break/>
          2 : Para evento com prioridade média<text:line-break/>
          3 : Para evento com prioridade alta
        </text:p>
          </table:table-cell>
        </table:table-row>
        <table:table-row>
          <table:table-cell office:value-type="string" table:style-name="table-default.cell-A2">
            <text:p text:style-name="Table_20_Contents">
          cal_type
        </text:p>
          </table:table-cell>
          <table:table-cell office:value-type="string" table:style-name="table-default.cell-B2">
            <text:p text:style-name="Table_20_Contents">
          varchar(10)
        </text:p>
          </table:table-cell>
          <table:table-cell office:value-type="string" table:style-name="table-default.cell-C2">
            <text:p text:style-name="Table_20_Contents">
          Define se o evento será repetido.<text:line-break/>
          E : Para evento unico<text:line-break/>
          M : Para evento com repetição
        </text:p>
          </table:table-cell>
        </table:table-row>
        <table:table-row>
          <table:table-cell office:value-type="string" table:style-name="table-default.cell-A2">
            <text:p text:style-name="Table_20_Contents">
          is_public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se o evento será publico.<text:line-break/>
          0 : Para evento particular<text:line-break/>
          1 : Para evento público
        </text:p>
          </table:table-cell>
        </table:table-row>
        <table:table-row>
          <table:table-cell office:value-type="string" table:style-name="table-default.cell-A2">
            <text:p text:style-name="Table_20_Contents">
          title
        </text:p>
          </table:table-cell>
          <table:table-cell office:value-type="string" table:style-name="table-default.cell-B2">
            <text:p text:style-name="Table_20_Contents">
          varchar(8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titulo do evento.
        </text:p>
          </table:table-cell>
        </table:table-row>
        <table:table-row>
          <table:table-cell office:value-type="string" table:style-name="table-default.cell-A2">
            <text:p text:style-name="Table_20_Contents">
          description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Guarda a descri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location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Guarda o local onde o evento irá ocorrer.
        </text:p>
          </table:table-cell>
        </table:table-row>
        <table:table-row>
          <table:table-cell office:value-type="string" table:style-name="table-default.cell-A2">
            <text:p text:style-name="Table_20_Contents">
          reference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Quando um evento de um evento recursivo é editado, esse campo recebe o cal_id referente ao evento que foi editado.
        </text:p>
          </table:table-cell>
        </table:table-row>
        <table:table-row>
          <table:table-cell office:value-type="string" table:style-name="table-default.cell-A3">
            <text:p text:style-name="Table_20_Contents">
          ex_participants
        </text:p>
          </table:table-cell>
          <table:table-cell office:value-type="string" table:style-name="table-default.cell-B3">
            <text:p text:style-name="Table_20_Contents">
          text
        </text:p>
          </table:table-cell>
          <table:table-cell office:value-type="string" table:style-name="table-default.cell-C3">
            <text:p text:style-name="Table_20_Contents">
          Guarda os e-mails dos participantes que não estão em nenhum grupo.<text:line-break/>
          Os participantes estão separados por virgulas.
        </text:p>
          </table:table-cell>
        </table:table-row>
      </table:table>
      <text:p text:style-name="Horizontal_20_Line"/>
      <text:p text:style-name="Text_20_body">
      Essas tabelas tem um relacionamento de 1/1, onde o campo <text:span text:style-name="emphasis">cal_type</text:span> deve estar com o valor <text:span text:style-name="strong">m</text:span> para que haja uma entrada na tabela abaixo.<text:line-break/>
      Tabela: <text:span text:style-name="strong">phpgw_cal_repeat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recur_type
        </text:p>
          </table:table-cell>
          <table:table-cell office:value-type="string" table:style-name="table-default.cell-B2">
            <text:p text:style-name="Table_20_Contents">
          varchar(3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o tipo de repetição do evento.<text:line-break/>
          1 : Para evento diário<text:line-break/>
          2 : Para evento semanal<text:line-break/>
          4 : Para evento mensal por dia<text:line-break/>
          3 : Para evento mensal por data<text:line-break/>
          5 : Para evento anual
        </text:p>
          </table:table-cell>
        </table:table-row>
        <table:table-row>
          <table:table-cell office:value-type="string" table:style-name="table-default.cell-A2">
            <text:p text:style-name="Table_20_Contents">
          recur_use_end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0 (Todos os event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recur_endd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m que a repetição d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recur_interval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o intervalo em que o evento ira ocorrer.<text:line-break/>
          0 : Para um evento unico<text:line-break/>
          1 : Para um evento diario ou semanal ou mensal ( passo de 1 )<text:line-break/>
          2 : Para eventos a cada 2 dias, 2 semanas 2 meses<text:line-break/>
          e assim por diante.
        </text:p>
          </table:table-cell>
        </table:table-row>
        <table:table-row>
          <table:table-cell office:value-type="string" table:style-name="table-default.cell-A2">
            <text:p text:style-name="Table_20_Contents">
          recur_data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quais dias da semana o evento irá acontecer, a somatória desses valores indicará os dias que foram marcados<text:line-break/>
          1 : Domingo<text:line-break/>
          2 : Segunda<text:line-break/>
          4 : Terça<text:line-break/>
          8 : Quarta<text:line-break/>
          16 : Quinta<text:line-break/>
          32 : Sexta<text:line-break/>
          64 : Sabado<text:line-break/>
          (Ex.: 42 = Segunda(2), Quarta(8) e Sexta(32))
        </text:p>
          </table:table-cell>
        </table:table-row>
        <table:table-row>
          <table:table-cell office:value-type="string" table:style-name="table-default.cell-A3">
            <text:p text:style-name="Table_20_Contents">
          recur_exception
        </text:p>
          </table:table-cell>
          <table:table-cell office:value-type="string" table:style-name="table-default.cell-B3">
            <text:p text:style-name="Table_20_Contents">
          varchar(255)
        </text:p>
          </table:table-cell>
          <table:table-cell office:value-type="string" table:style-name="table-default.cell-C3">
            <text:p text:style-name="Table_20_Contents">
          Guarda, em microtime, os dias em que não haverá o evento.<text:line-break/>
          Esses dias são separados por virgula.
        </text:p>
          </table:table-cell>
        </table:table-row>
      </table:table>
      <text:p text:style-name="Horizontal_20_Line"/>
      <text:p text:style-name="Text_20_body">
      O evento somente será exibido se houver uma entrada nesta tabela indicando a <text:span text:style-name="emphasis">ID</text:span> do evento e a <text:span text:style-name="emphasis">ID</text:span> do dono. Tabela: <text:span text:style-name="strong">phpgw_cal_user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logi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status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Define se o usuário aceitou ou não participar do evento.<text:line-break/>
          A : Se aceitou participar<text:line-break/>
          U : Se não aceitou participar
        </text:p>
          </table:table-cell>
        </table:table-row>
        <table:table-row>
          <table:table-cell office:value-type="string" table:style-name="table-default.cell-A3">
            <text:p text:style-name="Table_20_Contents">
          cal_type
        </text:p>
          </table:table-cell>
          <table:table-cell office:value-type="string" table:style-name="table-default.cell-B3">
            <text:p text:style-name="Table_20_Contents">
          varchar(1)(<text:span text:style-name="strong"><text:span text:style-name="emphasis">NOT NULL</text:span></text:span>)
        </text:p>
          </table:table-cell>
          <table:table-cell office:value-type="string" table:style-name="table-default.cell-C3">
            <text:p text:style-name="Table_20_Contents">
          Guarda algum tipo de informação que ainda não foi possível descobrir
        </text:p>
          </table:table-cell>
        </table:table-row>
      </table:table>
      <text:h text:style-name="Heading_20_2" text:outline-level="2">
      Alterações no código e banco de dados do Expresso Livre
    </text:h>
      <text:p text:style-name="Text_20_body">
      Como a solução já está em produção há um bom tempo, as alterações já fazem parte do código do Expresso Livre. De qualquer forma, as alterações do contactcenter estão descritas no ticket <text:a xlink:type="simple" xlink:href="">#150</text:a> e revisão <text:a xlink:type="simple" xlink:href="">[203]</text:a>, juntamente com outras alterações de internacionalização. Já as alterações do calendar não estão registradas no svn, mas como são poucas alterações, vou colocá-las aqui mesmo:
    </text:p>
      <text:p text:style-name="Preformatted_20_Text">diff -Naur old/calendar/inc/class.socalendar_sql.inc.php new/calendar/inc/class.socalendar_sql.inc.php<text:line-break/>--- old/calendar/inc/class.socalendar_sql.inc.php<text:s text:c="2"/><text:s text:c="2"/><text:s text:c="2"/> 2007-03-22 16:58:17.000000000 -0300<text:line-break/>+++ new/calendar/inc/class.socalendar_sql.inc.php<text:s text:c="2"/><text:s text:c="2"/><text:s text:c="2"/> 2007-10-02 17:12:09.000000000 -0300<text:line-break/>@@ -606,6 +606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',".(int)$event['owner'].','.(int)$event['priority'].','.(int)$event['public'].",'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$event['category']."')",__LINE__,__FILE__)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event['id'] = $this-&gt;stream-&gt;get_last_insert_id('phpgw_cal','cal_id');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$last_status = true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s text:c="2"/><text:s text:c="2"/><text:s text:c="2"/><text:s text:c="2"/>$date = $this-&gt;maketime($event['start']) - $GLOBALS['phpgw']-&gt;datetime-&gt;tz_offset;<text:line-break/>@@ -636,6 +637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location='".$this-&gt;stream-&gt;db_addslashes($event['location'])."', 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($event['groups']?"groups='".(count($event['groups'])&gt;1?implode(',',$event['groups']):','.$event['groups'][0].',')."', ":''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reference='.(int)$event['reference'].' '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. ',last_status = '.($last_status ? "'N'" : "'U'").',last_update = '.time()."000". ' 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WHERE cal_id='.(int)$event['id'];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stream-&gt;query($sql,__LINE__,__FILE__);</text:p>
      <text:p text:style-name="Text_20_body"/>
      <text:p text:style-name="Text_20_body">
      Quanto ao banco de dados, foi necessário realizar algumas alterações conforme os comandos:
    </text:p>
      <text:p text:style-name="Preformatted_20_Text">ALTER TABLE phpgw_cal ADD COLUMN last_status char(1) DEFAULT 'N'::bpchar;<text:line-break/>ALTER TABLE phpgw_cal ADD COLUMN last_update int8 DEFAULT (date_part('epoch'::text, ('now'::text)::timestamp(3) with time zone) * (1000)::double precision);<text:line-break/><text:line-break/>ALTER TABLE phpgw_cc_contact ADD COLUMN last_status char(1) DEFAULT 'N'::bpchar;<text:line-break/>ALTER TABLE phpgw_cc_contact ADD COLUMN last_update int8 DEFAULT (date_part('epoch'::text, ('now'::text)::timestamp(3) with time zone) * (1000)::double precision);<text:line-break/>ALTER TABLE phpgw_cc_contact ADD COLUMN category character varying(20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