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página inicia as discussões sobre a camada AJAX (Javascript e XML) centralizada do Expreso. A proposta inicial (protótipo) possui os seguintes componentes:
    </text:p>
      <text:p text:style-name="Preformatted_20_Text">expressoAjax.js - Script base<text:line-break/>coder.js - Contém encode e decode de base64,md5 e url<text:line-break/>dom.js - Contém manipuladores de objetos na tela (formulários dinâmicos e etc...)<text:line-break/>dragdrop.js - Manipulador de soltar e arrastar<text:line-break/>lang.js - Tratamento de internacionalização no js<text:line-break/>xtools.js - Tratamento da parte XML</text:p>
      <text:p text:style-name="Text_20_body"/>
      <text:p text:style-name="Text_20_body">
      Além disso será ainda implementado:
    </text:p>
      <text:list text:style-name="List_20_1">
        <text:list-item>
          <text:p text:style-name="list-item-bullet">Janelas
      </text:p>
        </text:list-item>
        <text:list-item>
          <text:p text:style-name="list-item-bullet">Efeitos em imagens
      </text:p>
        </text:list-item>
        <text:list-item>
          <text:p text:style-name="list-item-bullet">Abas
      </text:p>
        </text:list-item>
        <text:list-item>
          <text:p text:style-name="list-item-bullet">Editor de texto (ckeditor)
      </text:p>
        </text:list-item>
      </text:list>
      <text:h text:style-name="Heading_20_2" text:outline-level="2">
      Como funciona
    </text:h>
      <text:p text:style-name="Text_20_body">
      A idéia é que esta camada seja uma biblioteca ajax completa, como as outras de forma que seja possível utilizá-la em qualquer ambiente até mesmo fora do Expresso. Quando o módulo é carregado, antes da página principal começar a ser processada diversos códigos da API do Egroupware começam a ser executados. Neste ponto é incluído o script base da lib Ajax. Esta base encarrega-se de criar o objeto expresso no escopo do javascript.
    </text:p>
      <text:p text:style-name="Text_20_body">
      Para utilizar qualquer um dos componentes (<text:span text:style-name="strong">que não são carregados automaticamente</text:span>) basta executar o script:
    </text:p>
      <text:p text:style-name="Preformatted_20_Text">expresso.require('coder.js');<text:line-break/><text:line-break/>// Neste momento é carregado e instanciado o objeto coder que pode ser usado como <text:line-break/>var codigo = expresso.coder.base64_encode("string"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