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  <text:h text:style-name="Heading_20_2" text:outline-level="2">
      Requisições em Background
    </text:h>
      <text:p text:style-name="Text_20_body">
      Esta implementação permite o programador fazer requisições em background
    </text:p>
      <text:p text:style-name="Preformatted_20_Text">var handler_folders = function (data) { alert(data); };<text:line-break/>cExecute ("expressoMail1_2.imap_functions.show_folders", handler_folders);</text:p>
      <text:p text:style-name="Text_20_body"/>
      <text:p text:style-name="Text_20_body">
      Esta requisição hipotética chamaria show_folders da classe imap_functions no módulo <text:a xlink:type="simple" xlink:href="">ExpressoMail?</text:a>
    </text:p>
      <text:p text:style-name="Preformatted_20_Text">expresso.connector.cacheNextRequest();<text:line-break/>cExecute ("$this.imap_functions.show_message&amp;uid=100", handler_message_show);</text:p>
      <text:p text:style-name="Text_20_body"/>
      <text:p text:style-name="Text_20_body">
      Esta requisição chama show_message do módulo corrente, e grava o resultado na memória para as próximas requisições
    </text:p>
      <text:p text:style-name="Preformatted_20_Text">expresso.connector.cacheNextRequest(1);<text:line-break/>cExecute ("$this.imap_functions.show_message&amp;uid=100", handler_message_show);</text:p>
      <text:p text:style-name="Text_20_body"/>
      <text:p text:style-name="Text_20_body">
      A diferença deste exemplo é que a requisição irá expirar.
    </text:p>
      <text:p text:style-name="Preformatted_20_Text">expresso.connector.purgeCache();<text:line-break/>cExecute ("$this.imap_functions.delete_message&amp;uid=100", handler_message_show);</text:p>
      <text:p text:style-name="Text_20_body"/>
      <text:p text:style-name="Text_20_body">
      Esta requisição chama delete_message do módulo corrente, e apaga os resultados gravados anteriores
    </text:p>
      <text:h text:style-name="Heading_20_2" text:outline-level="2">
      Funções
    </text:h>
      <text:p text:style-name="Text_20_body">
      Estas funções são providas para os scripts client-side de todos os módulos
    </text:p>
      <text:p text:style-name="Preformatted_20_Text">borkb(size)<text:line-break/>Retorna no formato kb,mb ou gb um tamanho em bytes<text:line-break/>Entrada: integer<text:line-break/>Saída: string<text:line-break/><text:line-break/><text:line-break/>url_encode(str)<text:line-break/>Codifica uma string para ser usada em url<text:line-break/>Entrada: string<text:line-break/>Saída: string<text:line-break/><text:line-break/><text:line-break/>url_decode(str)<text:line-break/>Decodifica uma string url<text:line-break/>Entrada: string<text:line-break/>Saída: string<text:line-break/><text:line-break/>replaceAll(string, token, newtoken)<text:line-break/>substitui todas as ocorrências de token por newtoken na string<text:line-break/>Entrada: string, string, string<text:line-break/>Saída: string<text:line-break/><text:line-break/>config_events(pObj, pEvent, pHandler)<text:line-break/>Atribui tratadores aos eventos de elementos da página, por exemplo onclick, onmouseover etc...<text:line-break/>Entrada: objeto, evento e função<text:line-break/>Sem saída<text:line-break/><text:line-break/>createAndSet(elemType,attributes,values,innerCode)<text:line-break/>Cria elemento, seta atributos e código<text:line-break/>Saída: elemento<text:line-break/><text:line-break/>appendChilds(elem,elem1,elem2...)<text:line-break/>Anexa elementos (elem1,elem2...) em elem<text:line-break/>Saída: elemento pai<text:line-break/><text:line-break/><text:line-break/>removeAll(id)<text:line-break/>Remove todos os elementos da página com atributo id igual "id"<text:line-break/>Entrada: string<text:line-break/>Sem saída<text:line-break/><text:line-break/>validateEmail(email)<text:line-break/>Valida email<text:line-break/>Entrada: String<text:line-break/>Saída: Boolean<text:line-break/><text:line-break/>validateDomain(domain)<text:line-break/>Valida domínio (www.celepar.pr.gov.br)<text:line-break/>Entrada: string<text:line-break/>Saída: Boolean<text:line-break/><text:line-break/>validateUrl(url)<text:line-break/>Valida URL (ftp://celepar.pr.gov.br:500)<text:line-break/>Entrada: String<text:line-break/>Saída Boolean<text:line-break/><text:line-break/>trim(inputString)<text:line-break/>Remove espaços no fim da string<text:line-break/>Entrada: String<text:line-break/>Saída: String<text:line-break/><text:line-break/>LTrim(value)<text:line-break/>remove espaços no começo da string<text:line-break/>Entrada: String<text:line-break/>Saída: String<text:line-break/><text:line-break/>add_className(obj, className)<text:line-break/>Atribui nome de classe a objeto<text:line-break/>Entrada: Objeto, String<text:line-break/>Sem saída<text:line-break/><text:line-break/>remove_className(obj, className)<text:line-break/>Atribui remove classe de objeto<text:line-break/>Entrada: Objeto, String<text:line-break/>Sem saída<text:line-break/><text:line-break/>exist_className(obj, className)<text:line-break/>Verifica classe de objeto<text:line-break/>Entrada: Objeto, String<text:line-break/>Saída: Boolean<text:line-break/><text:line-break/>validate_date(date)<text:line-break/>Valida data no formato DD/MM/AAAA<text:line-break/>Entrada: String<text:line-break/>Saída: Boolean<text:line-break/><text:line-break/>get_lang(_key)<text:line-break/>Retorna a frase traduzida para _key<text:line-break/>Entrada: String<text:line-break/>Saída: String<text:line-break/><text:line-break/>hideBar()<text:line-break/>Esconde barra dos módulos<text:line-break/>Sem entrada, sem saída<text:line-break/><text:line-break/>showBar()<text:line-break/>Mostra barra dos módulos<text:line-break/>Sem entrada, sem saída<text:line-break/><text:line-break/>changeBar()<text:line-break/>Troca estado da barra dos módulos (show, hide)<text:line-break/>Sem entrada, sem saída<text:line-break/><text:line-break/>zoom_in(id)<text:line-break/>Faz efeito de zoom em imagem com id<text:line-break/>Entrada: String<text:line-break/>Sem saída<text:line-break/><text:line-break/>zoom_out(id)<text:line-break/>Tira efeito de zoom em imagem com id<text:line-break/>Entrada: String<text:line-break/>Sem saída</text:p>
      <text:p text:style-name="Text_20_body"/>
      <text:h text:style-name="Heading_20_2" text:outline-level="2">
      Criptografia
    </text:h>
      <text:p text:style-name="Text_20_body">
      Para trafegar dados sigilosos entre navegador (cliente) e php (servidor) existe a classe rsa na API do Expresso. O funcionamento é como segue:
    </text:p>
      <text:p text:style-name="Text_20_body">
      1- Quando o Expresso é carregado após o login é gerado um par de chaves (pública e privada)
    </text:p>
      <text:p text:style-name="Text_20_body">
      2- A chave pública é iniciada como atributo da classe expresso.crypt
    </text:p>
      <text:p text:style-name="Text_20_body">
      3- Para criptografar uma string de forma que o servidor entenda basta executar o método expresso.crypt.encode.
    </text:p>
      <text:p text:style-name="Text_20_body">
      4- Na parte do servidor a chave privada está armazenada na sessão e poderá desfazer a criptografia.
    </text:p>
      <text:p text:style-name="Text_20_body">
      Exemplos:
    </text:p>
      <text:p text:style-name="Text_20_body">
      No lado cliente (Javascript):
    </text:p>
      <text:p text:style-name="Preformatted_20_Text">&lt;script&gt;<text:line-break/>password = expresso.crypt.encode(prompt(get_lang('Please, type archive password or leave it empty if it is not encrypted'))); <text:line-break/>cExecute("operacao.enviasenha&amp;senha="+password, handler);<text:line-break/>&lt;/script&gt;</text:p>
      <text:p text:style-name="Text_20_body"/>
      <text:p text:style-name="Text_20_body">
      No lado do servidor PHP:
    </text:p>
      <text:p text:style-name="Preformatted_20_Text"><text:s text:c="2"/> require_once('PHPGW_INCLUDE_ROOT.'/phpgwapi/inc/class.rsa.inc.php');<text:line-break/><text:s text:c="2"/> $rsa = new rsa(); <text:line-break/><text:s text:c="2"/> $senha = $rsa-&gt;decode($pswd);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