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Desenvolvimento
    </text:h>
      <text:h text:style-name="Heading_20_2" text:outline-level="2">
      1. Apresentação da API
    </text:h>
      <text:h text:style-name="Heading_20_2" text:outline-level="2">
      1.1 Customização do eGroupWare para o Expresso
    </text:h>
      <text:p text:style-name="Quotations">
        A API do Expresso é uma custumização da API do eGroupWare que por sua vez era uma custumização da API do phpGroupWare. Este guia explica de forma mais clara possível, com mais informações possíveis como é o funcionamento da API do Expresso. Com todas as melhorias que foram agregadas ao longo destas revisões.
      </text:p>
      <text:h text:style-name="Heading_20_2" text:outline-level="2">
      1.1.1 O que essa API provê?
    </text:h>
      <text:p text:style-name="Text_20_body">
      Manuseio de sessão, usuários e grupos, múltiplas bases de dados, um padrão para interface, internacionalização e para sistema de arquivos.
    </text:p>
      <text:h text:style-name="Heading_20_2" text:outline-level="2">
      1.2 Escrevendo seu código php
    </text:h>
      <text:p text:style-name="Text_20_body">
      Você pode escrever seu código do início ou portar sua aplicação php para o Expresso. Para isso cada página php deve incluir o cabeçalho padrão da API:
    </text:p>
      <text:p text:style-name="Preformatted_20_Text">&lt;?php<text:line-break/>$GLOBALS['phpgw_info']['flags']['currentapp'] = 'appname';<text:line-break/>include('../header.inc.php');<text:line-break/>?&gt;</text:p>
      <text:p text:style-name="Text_20_body"/>
      <text:p text:style-name="Text_20_body">
      Isso irá trazer como benefício ao seu código:
    </text:p>
      <text:list text:style-name="List_20_1">
        <text:list-item>
          <text:p text:style-name="list-item-bullet">A API será carregada (com todas as informações necessárias)
      </text:p>
        </text:list-item>
        <text:list-item>
          <text:p text:style-name="list-item-bullet">A barra de aplicações será carregada
      </text:p>
        </text:list-item>
        <text:list-item>
          <text:p text:style-name="list-item-bullet">A sessão será manuseada a protegida
      </text:p>
        </text:list-item>
      </text:list>
      <text:p text:style-name="Text_20_body">
      Para aplicações que utilizam requisições em background (AJAX) e precisam de <text:span text:style-name="strong">velocidade</text:span> e menos uso de memória cada página php <text:span text:style-name="strong">pode</text:span> incluir o cabeçalho "<text:span text:style-name="emphasis">session</text:span>" da API:
    </text:p>
      <text:p text:style-name="Preformatted_20_Text">&lt;?php<text:line-break/>if(!isset($GLOBALS['phpgw_info'])){<text:line-break/><text:s text:c="2"/><text:s text:c="2"/><text:s text:c="2"/><text:s text:c="2"/>$GLOBALS['phpgw_info']['flags'] = array(<text:line-break/><text:s text:c="2"/><text:s text:c="2"/><text:s text:c="2"/><text:s text:c="2"/><text:s text:c="2"/><text:s text:c="2"/><text:s text:c="2"/><text:s text:c="2"/>'currentapp' =&gt; 'expressoMail1_2',<text:line-break/><text:s text:c="2"/><text:s text:c="2"/><text:s text:c="2"/><text:s text:c="2"/><text:s text:c="2"/><text:s text:c="2"/><text:s text:c="2"/><text:s text:c="2"/>'nonavbar'<text:s text:c="2"/> =&gt; true,<text:line-break/><text:s text:c="2"/><text:s text:c="2"/><text:s text:c="2"/><text:s text:c="2"/><text:s text:c="2"/><text:s text:c="2"/><text:s text:c="2"/><text:s text:c="2"/>'noheader'<text:s text:c="2"/> =&gt; true<text:line-break/><text:s text:c="2"/><text:s text:c="2"/><text:s text:c="2"/><text:s text:c="2"/>);<text:line-break/>}<text:line-break/>require_once '../header.session.inc.php';<text:line-break/>?&gt;</text:p>
      <text:p text:style-name="Text_20_body"/>
      <text:p text:style-name="Text_20_body">
      Isso irá trazer como benefício ao seu código:
    </text:p>
      <text:list text:style-name="List_20_1">
        <text:list-item>
          <text:p text:style-name="list-item-bullet">A API <text:span text:style-name="strong">não</text:span> será carregada inteira
      </text:p>
        </text:list-item>
        <text:list-item>
          <text:p text:style-name="list-item-bullet">A barra de aplicações <text:span text:style-name="strong">não</text:span> será carregada
      </text:p>
        </text:list-item>
        <text:list-item>
          <text:p text:style-name="list-item-bullet">A sessão será manuseada a protegida da mesma maneira
      </text:p>
        </text:list-item>
      </text:list>
      <text:h text:style-name="Heading_20_2" text:outline-level="2">
      1.3 Estrutura de diretórios
    </text:h>
      <text:p text:style-name="Quotations">
          A estrutura de diretórios do Expresso está definida da seguinte forma: o expresso possui em seu diretório (raíz /expresso) diversos subdiretórios, que representam cada módulo do sistema. Por exemplo, o módulo de expressoMail está no diretório '/expresso/expressoMail', e o módulo Agenda está no diretório '/expresso/calendar'. A maioria dos módulos do sistema foi desenvolvida seguindo os padrões de implementação do eGroupware, e segue desde padrões de codificação da linguagem, até padrões para a estrutura de diretórios e nome dos arquivos. Algumas raras excessões são exemplificadas ao longo deste documento. Para se desenvolver um novo módulo no eGroupWare, é necessário respeitar a seguinte estrutura de diretórios e nomes de arquivos, conforme o modelo descrito abaixo:
        </text:p>
      <text:p text:style-name="Preformatted_20_Text">--raíz do expresso<text:line-break/>|<text:s text:c="2"/> |--header.inc.php<text:line-break/><text:line-break/>|<text:s text:c="2"/> |--header.session.inc.php<text:line-break/><text:line-break/><text:s text:c="2"/>--appname<text:line-break/><text:line-break/><text:s text:c="2"/><text:s text:c="2"/>+--inc<text:line-break/><text:s text:c="2"/><text:s text:c="2"/><text:s text:c="2"/>|<text:s text:c="2"/> |--functions.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list text:style-name="List_20_1">
        <text:list-item>
          <text:p text:style-name="list-item-bullet">appname: Diretório da aplicação
        
      </text:p>
          <text:list text:style-name="List_20_1">
            <text:list-item>
              <text:p text:style-name="list-item-bullet">inc: Diretório que contém as classes e os includes;
            
          </text:p>
              <text:list text:style-name="List_20_1">
                <text:list-item>
                  <text:p text:style-name="list-item-bullet">functions.inc.php: Códigos php referentes ao seu módulo
              </text:p>
                </text:list-item>
                <text:list-item>
                  <text:p text:style-name="list-item-bullet">hook_preferences.inc.php: Arquivo que está definido quais serão os tipos de preferências do módulo
              </text:p>
                </text:list-item>
                <text:list-item>
                  <text:p text:style-name="list-item-bullet">hook_settings.inc.php: Arquivo que está definido o formulário com as preferências do módulo
              </text:p>
                </text:list-item>
                <text:list-item>
                  <text:p text:style-name="list-item-bullet">hook_admin.inc.php: Arquivo que está definido quais serão os tipos de configurações do módulo
              </text:p>
                </text:list-item>
              </text:list>
            </text:list-item>
            <text:list-item>
              <text:p text:style-name="list-item-bullet">js: Diretório que contém os scripts Javascript(*.js);
          </text:p>
            </text:list-item>
            <text:list-item>
              <text:p text:style-name="list-item-bullet">setup: Diretório que contém arquivos e scripts de instalação;
            
          </text:p>
              <text:list text:style-name="List_20_1">
                <text:list-item>
                  <text:p text:style-name="list-item-bullet">setup.inc.php: Este arquivo contém a definição do módulo propriamente dita, nome, versão etc...
              </text:p>
                </text:list-item>
                <text:list-item>
                  <text:p text:style-name="list-item-bullet">tables_update.inc.php: Este arquivo contém as atualizações de banco necessárias nas atualizações de versões
              </text:p>
                </text:list-item>
                <text:list-item>
                  <text:p text:style-name="list-item-bullet">tables_current.inc.php: Este arquivo contém as tabelas de banco necessárias
              </text:p>
                </text:list-item>
              </text:list>
            </text:list-item>
            <text:list-item>
              <text:p text:style-name="list-item-bullet">templates: Diretório que contém o template padrão de interface;
            
          </text:p>
              <text:list text:style-name="List_20_1">
                <text:list-item>
                  <text:p text:style-name="list-item-bullet">default/css: diretório que contém os css de temas daquele template, naquele módulo.
              </text:p>
                </text:list-item>
              </text:list>
            </text:list-item>
          </text:list>
        </text:list-item>
      </text:list>
      <text:p text:style-name="Text_20_body">
      A ferramenta eGroupWare utiliza o esquema de templates da própria API (Application Program Interface) do PHP, simplificando a criação de templates personalizados.
    </text:p>
      <text:p text:style-name="Text_20_body">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Text_20_body">
      Analogamente, para criar um novo template (modificar o layout interno de cada módulo), é necessário apenas gerar uma cópia do diretório 'templates/default'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1.4 Criando um módulo
    </text:h>
      <text:p text:style-name="Text_20_body">
      A parte de codificação é bem exemplificada pelos módulos existentes. Depois de ter criado uma estrutura de diretórios e arquivos como a explicada acima, existe ainda alguns passos adicionais que devem ser demonstrados pois o fato de criar uma aplicação no sistema de arquivos não é suficiente para se usar o novo módulo. O administrador deve entrar em /setup (via navegador) e instalar a aplicação utilizando o "Passo 5 - Gerenciamento avançado da aplicação". E depois disso atualizar todas as permissões em "Admin/'seção <text:a xlink:type="simple" xlink:href="http://wiki.expressolivre.org/wiki/ExpressoAdmin">ExpressoAdmin</text:a>'/gerentes" e também no expressoAdmin grupos ou usuários.
    </text:p>
      <text:p text:style-name="Text_20_body">
      Para fazer isso manualmente sem utilização do setup do expresso execute a consulta SQL abaixo:
    </text:p>
      <text:p text:style-name="Preformatted_20_Text">INSERT INTO phpgw_applications (app_name, app_order, app_version, app_enabled)<text:line-break/><text:s text:c="2"/><text:s text:c="2"/><text:s text:c="2"/><text:s text:c="2"/>VALUES('appname', 50, '2.0.1', 1);</text:p>
      <text:p text:style-name="Text_20_body"/>
      <text:h text:style-name="Heading_20_2" text:outline-level="2">
      2. Arquitetura Interna do Sistema
    </text:h>
      <text:p text:style-name="Quotations">
        Todas aplicações do Expresso (exceto expressoMail e Messenger)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o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text:p text:style-name="Text_20_body">
      <draw:a xlink:type="simple" xlink:href="http://wiki.expressolivre.org/attachment/wiki/phpgwapi/dev/apiframe.jpg"><draw:frame text:anchor-type="as-char" draw:style-name="image-inline" draw:name="imageobject-idm1370912" svg:width="0.3175cm" svg:height="0.3175cm" svg:y="0.20cm" draw:z-index="1"><draw:image xlink:href="Pictures/tmpSaoeGz" xlink:type="simple" xlink:show="embed" xlink:actuate="onLoad"/><svg:title>No image "apiframe.jpg" attached to phpgwapi/dev</svg:title></draw:frame></draw:a>
    </text:p>
      <text:h text:style-name="Heading_20_2" text:outline-level="2">
      3. As funções da API
    </text:h>
      <text:h text:style-name="Heading_20_2" text:outline-level="2">
      3.1 Métodos básicos
    </text:h>
      <text:p text:style-name="Preformatted_20_Text">$GLOBALS['phpgw']-&gt;link($url, $args)</text:p>
      <text:p text:style-name="Text_20_body"/>
      <text:p text:style-name="Text_20_body">
      Formata a url para utilização em links ao invés dos endereços absolutos.
    </text:p>
      <text:h text:style-name="Heading_20_2" text:outline-level="2">
      3.2 Métodos de aplicações
    </text:h>
      <text:p text:style-name="Preformatted_20_Text">$GLOBALS['phpgw']-&gt;phpgw_header()</text:p>
      <text:p text:style-name="Text_20_body"/>
      <text:p text:style-name="Text_20_body">
      Imprime o cabeçalho html.
    </text:p>
      <text:p text:style-name="Preformatted_20_Text">$GLOBALS['phpgw']-&gt;phpgw_footer()</text:p>
      <text:p text:style-name="Text_20_body"/>
      <text:p text:style-name="Text_20_body">
      Imprime o rodapé e inclui appname/inc/footer.php
    </text:p>
      <text:p text:style-name="Preformatted_20_Text">$GLOBALS['phpgw']-&gt;common-&gt;phpgw_exit();</text:p>
      <text:p text:style-name="Text_20_body"/>
      <text:p text:style-name="Text_20_body">
      Fecha o processamento do script
    </text:p>
      <text:p text:style-name="Preformatted_20_Text">$GLOBALS['phpgw']-&gt;template;</text:p>
      <text:p text:style-name="Text_20_body"/>
      <text:p text:style-name="Text_20_body">
      Utilizado para criar formulários via arquivos .tpl (obs. tende a ficar depreciado)
    </text:p>
      <text:p text:style-name="Preformatted_20_Text">$GLOBALS['phpgw']-&gt;redirect('/index.php');</text:p>
      <text:p text:style-name="Text_20_body"/>
      <text:p text:style-name="Text_20_body">
      Redireciona para a página especificada como argumento
    </text:p>
      <text:h text:style-name="Heading_20_2" text:outline-level="2">
      3.3 Funções de arquivos
    </text:h>
      <text:p text:style-name="Preformatted_20_Text"><text:s text:c="2"/>$vfs = CreateObject('phpgwapi.vfs');<text:line-break/></text:p>
      <text:p text:style-name="Text_20_body"/>
      <text:p text:style-name="Text_20_body">
      Instanciando a classe vfs
    </text:p>
      <text:p text:style-name="Preformatted_20_Text">$dir = "/home/user";<text:line-break/>$ls_array = $vfs-&gt;ls(array(<text:line-break/>'string' =&gt; $dir,<text:line-break/>'relatives' =&gt; array(RELATIVE_NONE),<text:line-break/>'checksubdirs' =&gt; False,<text:line-break/>'nofiles' =&gt; True<text:line-break/>));</text:p>
      <text:p text:style-name="Text_20_body"/>
      <text:p text:style-name="Text_20_body">
      Lista os arquivos da pasta /home/user
    </text:p>
      <text:p text:style-name="Preformatted_20_Text">$vfs-&gt;acl_check(array(<text:line-break/>'string'<text:s text:c="2"/><text:s text:c="2"/><text:s text:c="2"/><text:s text:c="2"/>=&gt; $dir,<text:line-break/>'relatives'<text:s text:c="2"/><text:s text:c="2"/> =&gt; array(RELATIVE_NONE),<text:line-break/>'operation'<text:s text:c="2"/><text:s text:c="2"/> =&gt; PHPGW_ACL_READ<text:line-break/>))</text:p>
      <text:p text:style-name="Text_20_body"/>
      <text:p text:style-name="Text_20_body">
      Verifica se o usuário tem permissão de leitura na pasta $dir
    </text:p>
      <text:p text:style-name="Preformatted_20_Text">echo $vfs-&gt;read(array(<text:line-break/>'string'<text:s text:c="2"/><text:s text:c="2"/><text:s text:c="2"/><text:s text:c="2"/>=&gt; $file,<text:line-break/>'relatives'<text:s text:c="2"/><text:s text:c="2"/> =&gt; array(RELATIVE_NONE)<text:line-break/>));</text:p>
      <text:p text:style-name="Text_20_body"/>
      <text:p text:style-name="Text_20_body">
      Imprime na tela o conteúdo do arquivo $file
    </text:p>
      <text:p text:style-name="Preformatted_20_Text">$vfs-&gt;write(array(<text:line-break/>'string'<text:s text:c="2"/><text:s text:c="2"/><text:s text:c="2"/><text:s text:c="2"/>=&gt; $file,<text:line-break/>'relatives'<text:s text:c="2"/><text:s text:c="2"/> =&gt; array(RELATIVE_NONE),<text:line-break/>'content'<text:s text:c="2"/><text:s text:c="2"/><text:s text:c="2"/> =&gt; $content<text:line-break/>))</text:p>
      <text:p text:style-name="Text_20_body"/>
      <text:p text:style-name="Text_20_body">
      Escreve no arquivo $file o conteúdo $content
    </text:p>
      <text:p text:style-name="Text_20_body">
      As permissões podem ser:
    </text:p>
      <text:p text:style-name="Preformatted_20_Text">PHPGW_ACL_READ - Permissão de leitura<text:line-break/>PHPGW_ACL_ADD - Permissão de adicionar<text:line-break/>PHPGW_ACL_EDIT - Permissão de edição<text:line-break/>PHPGW_ACL_DELETE - Permissão de apagar<text:line-break/>PHPGW_ACL_PRIVATE - Permissão de restrito</text:p>
      <text:p text:style-name="Text_20_body"/>
      <text:p text:style-name="Text_20_body">
      Constantes de relatividade nas operações
    </text:p>
      <text:p text:style-name="Preformatted_20_Text">RELATIVE_ROOT - Caminho é relativo a pasta raíz<text:line-break/>RELATIVE_USER e RELATIVE_USER_APP - Caminho é relativo a pasta do usuário<text:line-break/>RELATIVE_CURR_USER - Caminho é relativo a pasta do usuário corrente<text:line-break/>RELATIVE_NONE - Caminho não tem relatividade<text:line-break/>RELATIVE_CURRENT - Caminho é relativo a pasta corrente<text:line-break/>RELATIVE_ALL ou RELATIVE_PATH - Caminho é absoluto</text:p>
      <text:p text:style-name="Text_20_body"/>
      <text:h text:style-name="Heading_20_2" text:outline-level="2">
      3.4 Funções de contas e grupos
    </text:h>
      <text:p text:style-name="Text_20_body">
      <text:span text:style-name="strong">Utilize estas funções para referenciar a base de usuários. Todos estes métodos são implementados pela classe accounts, cada tipo de banco tem um arquivo (class.accounts_ldap.inc.php ou class.accounts_sql.inc.php) Não utilize consultas diretas no LDAP a não ser que queira perder compatibilidade.</text:span>
    </text:p>
      <text:p text:style-name="Preformatted_20_Text">$GLOBALS['phpgw']-&gt;accounts-&gt;name2id('nome');</text:p>
      <text:p text:style-name="Text_20_body"/>
      <text:p text:style-name="Text_20_body">
      Converte nome string em id do banco de usuários
    </text:p>
      <text:p text:style-name="Preformatted_20_Text">$GLOBALS['phpgw']-&gt;accounts-&gt;id2name(id);</text:p>
      <text:p text:style-name="Text_20_body"/>
      <text:p text:style-name="Text_20_body">
      Converte id do banco de usuários em nome string
    </text:p>
      <text:p text:style-name="Preformatted_20_Text">$GLOBALS['phpgw']-&gt;accounts-&gt;get_type(account_id);</text:p>
      <text:p text:style-name="Text_20_body"/>
      <text:p text:style-name="Text_20_body">
      Descobre o tipo da conta passada como id (retorna um array)
    </text:p>
      <text:p text:style-name="Preformatted_20_Text">$GLOBALS['phpgw']-&gt;accounts-&gt;delete(accountid)</text:p>
      <text:p text:style-name="Text_20_body"/>
      <text:p text:style-name="Text_20_body">
      Apaga uma conta do banco
    </text:p>
      <text:p text:style-name="Preformatted_20_Text">$GLOBALS['phpgw']-&gt;accounts-&gt;create(account_info)</text:p>
      <text:p text:style-name="Text_20_body"/>
      <text:p text:style-name="Text_20_body">
      Cria uma conta no banco
    </text:p>
      <text:p text:style-name="Preformatted_20_Text">$GLOBALS['phpgw']-&gt;accounts-&gt;auto_add('nome', 'senha, [prefs], [acl], [expires], [status]);</text:p>
      <text:p text:style-name="Text_20_body"/>
      <text:p text:style-name="Text_20_body">
      Faz adição automática (com data de expiração) no banco. Argumentos entre '[]' são opcionais.
    </text:p>
      <text:p text:style-name="Preformatted_20_Text">$GLOBALS['phpgw']-&gt;accounts-&gt;get_account_name('nome');</text:p>
      <text:p text:style-name="Text_20_body"/>
      <text:p text:style-name="Text_20_body">
      Retorna informações sobre a conta
    </text:p>
      <text:p text:style-name="Preformatted_20_Text">$GLOBALS['phpgw']-&gt;accounts-&gt;get_list('groups');</text:p>
      <text:p text:style-name="Text_20_body"/>
      <text:p text:style-name="Text_20_body">
      Retorna informações sobre todos os grupos (pode ser accounts ou both) por exemplo (<text:span text:style-name="strong">Atenção isso é lento e deve não ser usado em bases grandes</text:span>)
    </text:p>
      <text:p text:style-name="Preformatted_20_Text">$GLOBALS['phpgw']-&gt;accounts-&gt;exists(l_id);</text:p>
      <text:p text:style-name="Text_20_body"/>
      <text:p text:style-name="Text_20_body">
      Verifica se existe o login
    </text:p>
      <text:h text:style-name="Heading_20_2" text:outline-level="2">
      3.5 Outras funções
    </text:h>
      <text:p text:style-name="Text_20_body">
      Funções de email e funções de AJAX estão em discussão no momento
    </text:p>
      <text:h text:style-name="Heading_20_2" text:outline-level="2">
      4. Os atributos da API
    </text:h>
      <text:h text:style-name="Heading_20_2" text:outline-level="2">
      4.1 Informações de usuários
    </text:h>
      <text:p text:style-name="Text_20_body">
      $GLOBALS['phpgw_info']['user']['userid'] = ID do usuário
    </text:p>
      <text:p text:style-name="Text_20_body">
      $GLOBALS['phpgw_info']['user']['sessionid'] = ID da sessão
    </text:p>
      <text:p text:style-name="Text_20_body">
      $GLOBALS['phpgw_info']['user']['theme'] = Tema selecionado
    </text:p>
      <text:p text:style-name="Text_20_body">
      $GLOBALS['phpgw_info']['user']['firstname'] = Primeiro nome do usuário
    </text:p>
      <text:p text:style-name="Text_20_body">
      $GLOBALS['phpgw_info']['user']['lastname'] = Último nome do usuário
    </text:p>
      <text:p text:style-name="Text_20_body">
      $GLOBALS['phpgw_info']['user']['fullname'] = Nome completo do usuário
    </text:p>
      <text:p text:style-name="Text_20_body">
      $GLOBALS['phpgw_info']['user']['groups'] = Grupos que o usuário está fazendo parte
    </text:p>
      <text:p text:style-name="Text_20_body">
      $GLOBALS<text:a xlink:type="simple" xlink:href="">phpgw_info?</text:a><text:a xlink:type="simple" xlink:href="">user?</text:a><text:a xlink:type="simple" xlink:href="">acl?</text:a> = Guarda os módulos que o usuário tem permissão
    </text:p>
      <text:p text:style-name="Text_20_body">
      $GLOBALS['phpgw_info']['user']['lastlogin'] = Hora (tempo) do ultimo login
    </text:p>
      <text:p text:style-name="Text_20_body">
      $GLOBALS['phpgw_info']['user']['lastloginfrom'] = Aonde eles se logaram da última vez
    </text:p>
      <text:p text:style-name="Text_20_body">
      $GLOBALS['phpgw_info']['user']['lastpasswd_change'] = Ultima vez que mudaram seus passwords
    </text:p>
      <text:p text:style-name="Text_20_body">
      $GLOBALS['phpgw_info']['user']['passwd'] = Password encriptado
    </text:p>
      <text:p text:style-name="Text_20_body">
      $GLOBALS['phpgw_info']['user']['status'] = Está habilitado?
    </text:p>
      <text:p text:style-name="Text_20_body">
      $GLOBALS['phpgw_info']['user']['logintime'] = Qual foi a hora do login
    </text:p>
      <text:p text:style-name="Text_20_body">
      $GLOBALS['phpgw_info']['user']['session_dla'] = Ultima requisição
    </text:p>
      <text:p text:style-name="Text_20_body">
      $GLOBALS['phpgw_info']['user']['session_ip'] = Endereço IP corrente
    </text:p>
      <text:h text:style-name="Heading_20_2" text:outline-level="2">
      4.2 Informações de servidor
    </text:h>
      <text:p text:style-name="Text_20_body">
      $GLOBALS['phpgw_info']['server']['server_root'] = raíz do servidor
    </text:p>
      <text:p text:style-name="Text_20_body">
      $GLOBALS['phpgw_info']['server']['include_root'] = Local do 'inc'
    </text:p>
      <text:p text:style-name="Text_20_body">
      $GLOBALS['phpgw_info']['server']['temp_dir'] = Diretório temporário
    </text:p>
      <text:p text:style-name="Text_20_body">
      $GLOBALS['phpgw_info']['server']['files_dir'] = Diretório de usuários de grupos
    </text:p>
      <text:p text:style-name="Text_20_body">
      $GLOBALS['phpgw_info']['server']['template_dir'] = Arquivos do template carregado
    </text:p>
      <text:p text:style-name="Text_20_body">
      $GLOBALS['phpgw_info']['server']['dir_separator'] = separador (compatibilidade com windows)
    </text:p>
      <text:p text:style-name="Text_20_body">
      $GLOBALS['phpgw_info']['server']['encrpytkey'] = chave para criptografia
    </text:p>
      <text:p text:style-name="Text_20_body">
      $GLOBALS['phpgw_info']['server']['site_title'] = Título do site
    </text:p>
      <text:p text:style-name="Text_20_body">
      $GLOBALS['phpgw_info']['server']['webserver_url'] = URL do site
    </text:p>
      <text:p text:style-name="Text_20_body">
      $GLOBALS['phpgw_info']['server']['hostname'] = Nome do servidor
    </text:p>
      <text:p text:style-name="Text_20_body">
      $GLOBALS['phpgw_info']['server']['charset'] = Charset, default:iso-8859-1
    </text:p>
      <text:p text:style-name="Text_20_body">
      $GLOBALS['phpgw_info']['server']['version'] = Versão da API
    </text:p>
      <text:h text:style-name="Heading_20_2" text:outline-level="2">
      4.3 Informações de banco de dados
    </text:h>
      <text:p text:style-name="Text_20_body">
      <text:span text:style-name="strong">Por favor não utilize isto, porque $GLOBALS['phpgw']-&gt;db já faz isso para você. A não ser que você deseje criar um problema.</text:span>
    </text:p>
      <text:p text:style-name="Text_20_body">
      $GLOBALS['phpgw_info']['server']['db_host'] = endereço do banco
    </text:p>
      <text:p text:style-name="Text_20_body">
      $GLOBALS['phpgw_info']['server']['db_name'] = nome do banco
    </text:p>
      <text:p text:style-name="Text_20_body">
      $GLOBALS['phpgw_info']['server']['db_user'] = usuário do banco
    </text:p>
      <text:p text:style-name="Text_20_body">
      $GLOBALS['phpgw_info']['server']['db_pass'] = Senha do banco
    </text:p>
      <text:p text:style-name="Text_20_body">
      $GLOBALS['phpgw_info']['server']['db_type'] = Tipo do banco pode ser MSSQL Server, MySQL and PostgreSQL.
    </text:p>
      <text:h text:style-name="Heading_20_2" text:outline-level="2">
      4.4 Informações de email
    </text:h>
      <text:p text:style-name="Text_20_body">
      <text:span text:style-name="strong">Esta seria a definição dos atributos do Egroupware. Infelizmente não confie nisso</text:span>
    </text:p>
      <text:p text:style-name="Text_20_body">
      $GLOBALS['phpgw_info']['server']['mail_server'] = endereço do servidor IMAP
    </text:p>
      <text:p text:style-name="Text_20_body">
      $GLOBALS['phpgw_info']['server']['mail_server_type'] = IMAP ou POP3
    </text:p>
      <text:p text:style-name="Text_20_body">
      $GLOBALS['phpgw_info']['server']['imap_server_type'] = Tipo do IMAP <text:a xlink:type="simple" xlink:href="">Courier/Cyrus?</text:a>, Uwash ou UW-Maildir
    </text:p>
      <text:p text:style-name="Text_20_body">
      $GLOBALS['phpgw_info']['server']['imap_port'] = Normalmente 143
    </text:p>
      <text:p text:style-name="Text_20_body">
      $GLOBALS['phpgw_info']['server']['mail_suffix'] = Nome do domínio
    </text:p>
      <text:p text:style-name="Text_20_body">
      $GLOBALS['phpgw_info']['server']['smtp_server'] = Endereço do servidor SMTP
    </text:p>
      <text:p text:style-name="Text_20_body">
      $GLOBALS['phpgw_info']['server']['smtp_port'] = Normalmente 25
    </text:p>
      <text:h text:style-name="Heading_20_2" text:outline-level="2">
      4.5 Informações de aplicação
    </text:h>
      <text:p text:style-name="Text_20_body">
      $GLOBALS['phpgw_info']['apps'][$appname]['title'] = Título da aplicação.
    </text:p>
      <text:p text:style-name="Text_20_body">
      $GLOBALS['phpgw_info']['apps'][$appname]['enabled'] = Se ela está habilitada
    </text:p>
      <text:p text:style-name="Text_20_body">
      $GLOBALS['phpgw_info']['server']['app_include_dir'] = Local do inc
    </text:p>
      <text:p text:style-name="Text_20_body">
      $GLOBALS['phpgw_info']['server']['app_template_dir'] = Local do template da aplicação
    </text:p>
      <text:p text:style-name="Text_20_body">
      $GLOBALS['phpgw_info']['server']['app_lang_dir'] = Local do diretório lang
    </text:p>
      <text:p text:style-name="Text_20_body">
      $GLOBALS['phpgw_info']['server']['app_current'] = Nome da aplicação corr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