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1752248" svg:width="0.3175cm" svg:height="0.3175cm" svg:y="0.20cm" draw:z-index="1"><draw:image xlink:href="Pictures/tmpwMuCup"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pp_perms'] = Guarda se o usuário tem acesso ao aplicativ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