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wiki.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wiki.expressolivre.org/attachment/wiki/phpgwapi/dev/apiframe.jpg"><draw:frame text:anchor-type="as-char" draw:style-name="image-inline" draw:name="imageobject-idp250944" svg:width="0.3175cm" svg:height="0.3175cm" svg:y="0.20cm" draw:z-index="1"><draw:image xlink:href="Pictures/tmpwm7O3j" xlink:type="simple" xlink:show="embed" xlink:actuate="onLoad"/><svg:title>No image "apiframe.jpg" attached to phpgwapi/dev</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line-break/>VFS_REAL - O caminho é relativo o sistema de arquivos real do servidor</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name = $GLOBALS['phpgw']-&gt;db-&gt;db_addslashes($_GET['dir']);<text:line-break/>$size = ($_GET['val'])*1;<text:line-break/>$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