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hange Log da última versão do expresso.tar.gz
    </text:h>
      <text:p text:style-name="Text_20_body">
      <text:span text:style-name="strong">Importante: Se houver pacotes de módulos mais recentes que o pacote completo, atualize-os sempre após o expresso.tar.gz.</text:span>
    </text:p>
      <text:p text:style-name="Horizontal_20_Line"/>
      <text:p text:style-name="Text_20_body">
      <text:span text:style-name="strong"><text:span text:style-name="emphasis">Última versão</text:span></text:span> <text:span text:style-name="emphasis">do pacote disponível: <text:span text:style-name="strong">20/03/2009</text:span></text:span>
    </text:p>
      <text:list text:style-name="List_20_1">
        <text:list-item>
          <text:p text:style-name="list-item-bullet">
        <text:span text:style-name="strong">Última versão</text:span> dos pacotes dos <text:span text:style-name="strong">módulos</text:span>, até a data de fechamento, e mais:
      </text:p>
        </text:list-item>
      </text:list>
      <text:p text:style-name="Text_20_body">
      No results
    </text:p>
      <text:p text:style-name="Horizontal_20_Line"/>
      <text:p text:style-name="Text_20_body">
      <text:span text:style-name="emphasis">Versão anterior: 23/10/2008</text:span>
    </text:p>
      <text:p text:style-name="Text_20_body">
      No results
    </text:p>
      <text:p text:style-name="Horizontal_20_Line"/>
      <text:p text:style-name="Text_20_body">
      <text:span text:style-name="emphasis">Versão anterior: 30/07/2008</text:span>
    </text:p>
      <text:p text:style-name="Text_20_body">
      No results
    </text:p>
      <text:p text:style-name="Horizontal_20_Line"/>
      <text:p text:style-name="Text_20_body">
      <text:span text:style-name="emphasis">Versão anterior: 27/03/2008</text:span>
    </text:p>
      <text:p text:style-name="Text_20_body">
      <text:span text:style-name="emphasis">- [Nenhuma ocorrência aberta]: Somente <text:span text:style-name="strong">correção</text:span> do arquivo <text:span text:style-name="strong">expresso.dump</text:span> e do arquivo header.inc.php, referente à <text:span text:style-name="strong">instalação</text:span> do Expresso.</text:span>
    </text:p>
      <text:p text:style-name="Horizontal_20_Line"/>
      <text:p text:style-name="Text_20_body">
      <text:span text:style-name="emphasis">Versão anterior: 10/03/2008</text:span>
    </text:p>
      <text:p text:style-name="Text_20_body">
      No results
    </text:p>
      <text:p text:style-name="Horizontal_20_Line"/>
      <text:p text:style-name="Text_20_body">
      <text:span text:style-name="emphasis">Versão anterior: 01/02/2008</text:span>
    </text:p>
      <text:p text:style-name="Text_20_body">
      No results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