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Utilizando Certificados Digital no Expresso 2.2 - <text:a xlink:type="simple" xlink:href="http://trac.expressolivre.org/wiki/mail/certificadosdigitais"> http://trac.expressolivre.org/wiki/mail/certificadosdigitais</text:a></text:span><text:line-break/>
    </text:p>
      <text:p text:style-name="Text_20_body">
      <text:span text:style-name="strong">Utilizando Certificados Digital no Expresso 2.3 - <text:a xlink:type="simple" xlink:href="http://trac.expressolivre.org/wiki/Certificados23"> http://trac.expressolivre.org/wiki/Certificados23</text:a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