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 API deve manusear sessões, usuários e grupos, múltiplos banco de dados, e suporte a módulos.
    </text:p>
      <text:list text:style-name="List_20_1">
        <text:list-item>
          <text:p text:style-name="list-item-bullet">Suporte a templates
      </text:p>
        </text:list-item>
        <text:list-item>
          <text:p text:style-name="list-item-bullet">Abstração de usuários e grupos
      </text:p>
        </text:list-item>
        <text:list-item>
          <text:p text:style-name="list-item-bullet">Possivelmente uma busca unificada entre todos os módulos
      </text:p>
        </text:list-item>
      </text:list>
      <text:p text:style-name="Text_20_body">
      Suporte a módulos
    </text:p>
      <text:p text:style-name="Text_20_body">
      A API deve oferecer aos módulos:
    </text:p>
      <text:list text:style-name="Numbering_20_1">
        <text:list-item>
          <text:p text:style-name="list-item-number">Camada Javascript
        
      </text:p>
          <text:list text:style-name="Numbering_20_1">
            <text:list-item>
              <text:p text:style-name="list-item-number">suporte unificado a línguas
          </text:p>
            </text:list-item>
            <text:list-item>
              <text:p text:style-name="list-item-number">suporte unificado a conexões Ajax
          </text:p>
            </text:list-item>
            <text:list-item>
              <text:p text:style-name="list-item-number">suporte unificado a apresentação
            
          </text:p>
              <text:list text:style-name="Numbering_20_1">
                <text:list-item>
                  <text:p text:style-name="list-item-number">Abas e janelas
              </text:p>
                </text:list-item>
                <text:list-item>
                  <text:p text:style-name="list-item-number">Mensagens de erro e status
              </text:p>
                </text:list-item>
              </text:list>
            </text:list-item>
            <text:list-item>
              <text:p text:style-name="list-item-number">Assistir carregamento e descarregamento do módulo.
          </text:p>
            </text:list-item>
            <text:list-item>
              <text:p text:style-name="list-item-number">Teclas de atalho unificadas
          </text:p>
            </text:list-item>
            <text:list-item>
              <text:p text:style-name="list-item-number">Comunicação entre os módulos
            
          </text:p>
              <text:list text:style-name="Numbering_20_1">
                <text:list-item>
                  <text:p text:style-name="list-item-number">Por exemplo disparar email centralizado no expressoMail, consultar usuários centralizados no ContactCenter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Camada Php
        
      </text:p>
          <text:list text:style-name="Numbering_20_1">
            <text:list-item>
              <text:p text:style-name="list-item-number">Preferências
          </text:p>
            </text:list-item>
            <text:list-item>
              <text:p text:style-name="list-item-number">Abstração de usuários
          </text:p>
            </text:list-item>
          </text:list>
        </text:list-item>
      </text:list>
      <text:p text:style-name="Text_20_body">
      Como é definido o módulo Raíz (ex. /var/www/expresso/)
    </text:p>
      <text:list text:style-name="List_20_1">
        <text:list-item>
          <text:p text:style-name="list-item-bullet">modulo_exemplo/
        
      </text:p>
          <text:list text:style-name="Numbering_20_1">
            <text:list-item>
              <text:p text:style-name="list-item-number">index.php
          </text:p>
            </text:list-item>
            <text:list-item>
              <text:p text:style-name="list-item-number">templates/
            
          </text:p>
              <text:list text:style-name="Numbering_20_1">
                <text:list-item>
                  <text:p text:style-name="list-item-number">default/ (obrigatório)
              </text:p>
                </text:list-item>
                <text:list-item>
                  <text:p text:style-name="list-item-number">outro/ (opicional)
              </text:p>
                </text:list-item>
              </text:list>
            </text:list-item>
            <text:list-item>
              <text:p text:style-name="list-item-number">inc/
            
          </text:p>
              <text:list text:style-name="Numbering_20_1">
                <text:list-item>
                  <text:p text:style-name="list-item-number">class.appname_ui*.inc.php
              </text:p>
                </text:list-item>
                <text:list-item>
                  <text:p text:style-name="list-item-number">class.appname_bo*.inc.php
              </text:p>
                </text:list-item>
                <text:list-item>
                  <text:p text:style-name="list-item-number">class.appname_so*.inc.php
              </text:p>
                </text:list-item>
                <text:list-item>
                  <text:p text:style-name="list-item-number">hook_*.inc.php
              </text:p>
                </text:list-item>
              </text:list>
            </text:list-item>
            <text:list-item>
              <text:p text:style-name="list-item-number">js/
            
          </text:p>
              <text:list text:style-name="Numbering_20_1">
                <text:list-item>
                  <text:p text:style-name="list-item-number">main.js
              </text:p>
                </text:list-item>
              </text:list>
            </text:list-item>
            <text:list-item>
              <text:p text:style-name="list-item-number">setup/
            
          </text:p>
              <text:list text:style-name="Numbering_20_1">
                <text:list-item>
                  <text:p text:style-name="list-item-number">phpgw_pt-br.lang
              </text:p>
                </text:list-item>
                <text:list-item>
                  <text:p text:style-name="list-item-number">setup.inc.php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