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wiki.expressolivre.org/wiki/mobile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wiki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Text_20_body">
      Caso esteja procurando pela solução de sincronismo, onde a agenda e o catálogo são sincronizados com os dados do próprio celular, e o acesso a email é feito através de um cliente java, acesse o link <text:a xlink:type="simple" xlink:href="http://trac.expressolivre.org/wiki/funambol"> Funambol</text:a> em Configurando os Serviços.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