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wiki.expressolivre.org/wiki/mobile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wiki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mobile/manualusuario">Manual do Usuário</text:a> <text:span text:style-name="sup">Novo!</text:span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