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.:: Bem-vindo às páginas Wiki do Expresso Messenger ::.
    </text:h>
      <text:list text:style-name="List_20_1">
        <text:list-item>
          <text:p text:style-name="list-item-bullet">
        <text:a xlink:type="simple" xlink:href="http://wiki.expressolivre.org/wiki/messenger/doc">Documentação</text:a>
      </text:p>
        </text:list-item>
        <text:list-item>
          <text:p text:style-name="list-item-bullet">
        <text:a xlink:type="simple" xlink:href="http://wiki.expressolivre.org/query?status=new&amp;status=assigned&amp;status=reopened&amp;type=defeito&amp;component=instant_messenger&amp;group=priority&amp;order=priority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tarefa&amp;type=melhoria&amp;component=instant_messenger&amp;order=priority">ToDo</text:a>
      </text:p>
        </text:list-item>
        <text:list-item>
          <text:p text:style-name="list-item-bullet">
        <text:a xlink:type="simple" xlink:href="">ChangeLog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Padrões de codificação Java Script?</text:a>
      </text:p>
        </text:list-item>
      </text:list>
      <text:p text:style-name="Horizontal_20_Line"/>
      <text:list text:style-name="List_20_1">
        <text:list-item>
          <text:p text:style-name="list-item-bullet">Faça o download po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