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</text:a>
      </text:p>
        </text:list-item>
      </text:list>
      <text:p text:style-name="Horizontal_20_Line"/>
      <text:h text:style-name="Heading_20_1" text:outline-level="1">
      <text:span text:style-name="emphasis">novas características</text:span>
    </text:h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<text:line-break/>
    </text:p>
      <text:h text:style-name="Heading_20_1" text:outline-level="1">
      <text:span text:style-name="emphasis">futuras características</text:span>
    </text:h>
      <text:p text:style-name="Text_20_body">
      Agregação de salas e outros serviços de mensagem instantâneas (como msn).
    </text:p>
      <text:h text:style-name="Heading_20_1" text:outline-level="1">
      A Equipe Expresso Livre
    </text:h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