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Bem-vindo às páginas Wiki do Expresso Messenger
    </text:h>
    <text:list text:style-name="List_20_1">
  <text:list-item>
    <text:p text:style-name="list-item-bullet">
        <text:a xlink:type="simple" xlink:href="http://wiki.expressolivre.org/wiki/messenger/doc">Administrador</text:a>
      </text:p>
  </text:list-item>
</text:list>
    <text:list text:style-name="List_20_1">
  <text:list-item>
    <text:p text:style-name="list-item-bullet">
        <text:a xlink:type="simple" xlink:href="http://wiki.expressolivre.org/wiki/messenger/dev">Desenvolvedor</text:a>
      </text:p>
  </text:list-item>
</text:list>
    <text:list text:style-name="List_20_1">
  <text:list-item>
    <text:p text:style-name="list-item-bullet">
        <text:a xlink:type="simple" xlink:href="http://wiki.expressolivre.org/wiki/messenger/faq">FAQ</text:a>
      </text:p>
  </text:list-item>
</text:list>
    <text:p text:style-name="Horizontal_20_Line"/>
    
<text:h text:style-name="Heading_20_1" text:outline-level="1">
      <text:span text:style-name="emphasis">novas características</text:span>
    </text:h>
    <text:p text:style-name="Text_20_body">
      Agente gerenciador de conexão provenientes do browser que suportará a conexões vindas de clientes de desktop:<text:line-break/>
      (entenda-se por "agente gerenciador" a função hoje excercida pelo script IMManager)
    </text:p>
    <text:list text:style-name="Numbering_20_1">
  <text:list-item>
    <text:p text:style-name="list-item-number">sendo que este agente foi re-escrito em linguagem C;
      </text:p>
  </text:list-item>
  <text:list-item>
    <text:p text:style-name="list-item-number">e acaba com a necessidade de ser executado na mesma máquina onde se encontra o serviço Apache (ou equivalente), agora podendo ser executado em qualquer máquina inclusive em uma exclusiva para essa finalidade;
      </text:p>
  </text:list-item>
</text:list>
    <text:p text:style-name="Text_20_body">
      No quesito conexões estabelecidas, temos:
    </text:p>
    <text:list text:style-name="Numbering_20_1">
  <text:list-item>
    <text:p text:style-name="list-item-number">se finda a necessidade de uma quantidade elevadas de requisições;
      </text:p>
  </text:list-item>
  <text:list-item>
    <text:p text:style-name="list-item-number">ao invés desse indesejado número alto temos apenas uma conexão que fica "ouvindo" por um tempo pré-estabelecido, se renovando a cada final de conexão;
      </text:p>
  </text:list-item>
</text:list>
    <text:p text:style-name="Text_20_body">
      Quanto ao consumo de banda:
    </text:p>
    <text:list text:style-name="Numbering_20_1">
  <text:list-item>
    <text:p text:style-name="list-item-number">está sendo refeito toda a parte gráfica visando sua otimização em até 70%, ou seja, dos atuais 150 kb pretende-se chegar a 50 kb;
      </text:p>
  </text:list-item>
  <text:list-item>
    <text:p text:style-name="list-item-number">ainda na questão otimização, os scripts que atualmente são carregados todos no load da página serão solicitados por demanda;
      </text:p>
  </text:list-item>
  <text:list-item>
    <text:p text:style-name="list-item-number">para redução do uso da banda, além da citada otimização, será adotadas técnicas de compactação de código (mais conhecido por ofuscação) e técnicas de compactação de dados enviados no canal;
      </text:p>
  </text:list-item>
</text:list>
    <text:p text:style-name="Text_20_body">
      Após concluída os três passos anteriores, previsto para ainda este ano, pretende-se como próxima etapa a agregação de outros serviços como salas e outros serviços de mensagem instantâneas (como msn), ainda em tempo vale ressaltar que as salas poderão estar disponíveis até o fim do ano dependendo do andamento dos trabalhos;
    </text:p>
    <text:p text:style-name="Text_20_body">
      <text:line-break/>
    </text:p>
    
      A Equipe Expresso Livre
    
    <text:p text:style-name="Horizontal_20_Line"/>
    <text:list text:style-name="List_20_1">
  <text:list-item>
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</text:list-item>
</text:list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