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mo Utilizar o Mensageiro Instantâneo
    </text:h>
      <text:h text:style-name="Heading_20_2" text:outline-level="2">
      Conteúdo
    </text:h>
      <text:h text:style-name="Heading_20_3" text:outline-level="3">
      1.Introdução
    </text:h>
      <text:p text:style-name="Text_20_body">
      O Mensageiro Instantâneo do Expresso é uma aplicação que permite o envio e recebimento de mensagens instantaneamente. Através da sua lista de contatos, você pode trocar mensagens e arquivos com seus contatos. Através da lista também é possível saber se seus contatos estão Online ou Offline. Para a troca de mensagens basta clicar em cima do nome do seu contato, se o mesmo estiver online ( verifique a sessão Indicador de Status ) abrirá uma janela onde você poderá enviar/receber as mensagens. O Mensageiro Instantâneo do Expresso está associado a um serviço de mensagens instantâneas Jabber, este serviço é responsável pelo armazenamento dos seus contatos, preferências e mensagens.
    </text:p>
      <text:p text:style-name="Text_20_body">
      ( figura 1 ) Im Screenshot
    </text:p>
      <text:h text:style-name="Heading_20_3" text:outline-level="3">
      2.Browsers Suportados
    </text:h>
      <text:p text:style-name="Text_20_body">
      Windows XP/2000/ME/98/95:
    </text:p>
      <text:list text:style-name="List_20_1">
        <text:list-item>
          <text:p text:style-name="list-item-bullet">MS Internet Explorer desde a versão 6.0
      </text:p>
        </text:list-item>
        <text:list-item>
          <text:p text:style-name="list-item-bullet">Mozilla Firefox desde a versão 1.5
      </text:p>
        </text:list-item>
      </text:list>
      <text:p text:style-name="Text_20_body">
      Linux:
    </text:p>
      <text:list text:style-name="List_20_1">
        <text:list-item>
          <text:p text:style-name="list-item-bullet">Mozilla Firefox desde a versão 1.5
      </text:p>
        </text:list-item>
      </text:list>
      <text:h text:style-name="Heading_20_3" text:outline-level="3">
      3.Menu Preferências
    </text:h>
      <text:p text:style-name="Text_20_body">
      Para acessar suas "Preferências", basta dar um clique com o mouse e abrirá uma menu com as opções de Adicionar Contato, Remover Contato e Informações Adicionais
    </text:p>
      <text:h text:style-name="Heading_20_3" text:outline-level="3">
      4. Lista de Contatos
    </text:h>
      <text:p text:style-name="Text_20_body">
      Na lista de contato, você visualizará seus contatos.
    </text:p>
      <text:list text:style-name="Numbering_20_1">
        <text:list-item>
          <text:p text:style-name="list-item-number">Status dos Usuários
      </text:p>
        </text:list-item>
      </text:list>
      <text:list text:style-name="List_20_1">
        <text:list-item>
          <text:p text:style-name="list-item-bullet">Contato Online
      </text:p>
        </text:list-item>
        <text:list-item>
          <text:p text:style-name="list-item-bullet">Contato Offline
      </text:p>
        </text:list-item>
        <text:list-item>
          <text:p text:style-name="list-item-bullet">Contato aguardando autorização ou não autorizado
      </text:p>
        </text:list-item>
        <text:list-item>
          <text:p text:style-name="list-item-bullet">Existe uma janela aberta para a troca de mensagens
      </text:p>
        </text:list-item>
      </text:list>
      <text:list text:style-name="Numbering_20_1">
        <text:list-item>
          <text:p text:style-name="list-item-number">Adicionando um novo contato
      </text:p>
        </text:list-item>
      </text:list>
      <text:p text:style-name="Text_20_body">
      Para adicionar um novo contato, selecione uma organização e automaticamente carregará os usuários que tem permissão para usar o Mensageiro Instantâneo Expresso. Para escolher seu novo contato basta apenas dar um clique em cima do nome desejado. Logo abaixo, três campos são necessários para adicionar o novo contato, sendo que o campo "Email Expresso" e "Nickname" são preenchidos no momento da escolha do novo contato e o campo grupo terá que ser definido. Tendo os três campos preenchidos basta clicar no Botão Adicionar ( ) .
    </text:p>
      <text:list text:style-name="Numbering_20_1">
        <text:list-item>
          <text:p text:style-name="list-item-number">Removendo um contato
      </text:p>
        </text:list-item>
      </text:list>
      <text:p text:style-name="Text_20_body">
      ( figura 3.2 ) Remover Contato
    </text:p>
      <text:p text:style-name="Text_20_body">
      Para remover um contato da sua lista ( conforme figura 3.2 ), selecione na lista e clique no botao Botão Remover ( ) .
    </text:p>
      <text:h text:style-name="Heading_20_3" text:outline-level="3">
      5. Preferências Avançadas
    </text:h>
      <text:p text:style-name="Text_20_body">
      ( figura 3.3 ) Preferências Avançadas
    </text:p>
      <text:p text:style-name="Text_20_body">
      Clicando com o botão direito do mouse, você tera acesso a um menu ( conforme figura 3.3 ), com as seguintes funcionalidades :
    </text:p>
      <text:list text:style-name="List_20_1">
        <text:list-item>
          <text:p text:style-name="list-item-bullet">Apelido: Renomeia o Apelido(Nickanem) do seu contato
      </text:p>
        </text:list-item>
        <text:list-item>
          <text:p text:style-name="list-item-bullet">Grupo: Muda seu contato para um novo grupo
      </text:p>
        </text:list-item>
        <text:list-item>
          <text:p text:style-name="list-item-bullet">Remover: Exclui o contato
      </text:p>
        </text:list-item>
        <text:list-item>
          <text:p text:style-name="list-item-bullet">Ver Info: Visualize as informações dos seus contatos
      </text:p>
        </text:list-item>
      </text:list>
      <text:h text:style-name="Heading_20_3" text:outline-level="3">
      6.Informações Adicionais
    </text:h>
      <text:p text:style-name="Text_20_body">
      Efetuando o cadastro ( conforme figura 4 ) com seus dados, os contatos que você adicionou em sua lista poderão ver essas informações. Cada contato cadastrado em sua lista também possui esta opção ( veja Preferências Avançadas, opção Ver Info).
    </text:p>
      <text:h text:style-name="Heading_20_3" text:outline-level="3">
      7. Troca de Mensagens
    </text:h>
      <text:p text:style-name="Text_20_body">
      Clicando com o mouse em cima do nome do contato escolhido, abrirá uma janela ( conforme figura 5 ), para a troca de mensagens. Nessa mesma janela existe um menu, o qual é possível configurar o formato da : Fonte, Tamanho, Cor e o Estilo. Você também pode enviar os Smiles, clicando nessa figura .
    </text:p>
      <text:h text:style-name="Heading_20_3" text:outline-level="3">
      8. Troca de Status
    </text:h>
      <text:p text:style-name="Text_20_body">
      Já está disponível o recurso de mudar o status para "online/offline"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