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s páginas Wiki do Expresso Messenger
    </text:h>
      <text:list text:style-name="List_20_1">
        <text:list-item>
          <text:p text:style-name="list-item-bullet">
        <text:a xlink:type="simple" xlink:href="http://wiki.expressolivre.org/wiki/messenger/doc">Documentação</text:a>
      </text:p>
        </text:list-item>
      </text:list>
      <text:list text:style-name="List_20_1">
        <text:list-item>
          <text:p text:style-name="list-item-bullet">
        <text:a xlink:type="simple" xlink:href="">Desenvolvimento?</text:a>
      </text:p>
        </text:list-item>
      </text:list>
      <text:p text:style-name="Horizontal_20_Line"/>
      <text:list text:style-name="List_20_1">
        <text:list-item>
          <text:p text:style-name="list-item-bullet">Faça o download do módulo Expresso Messenger <text:a xlink:type="simple" xlink:href="http://www.expressolivre.org/html/expressolivre/downloads/modules/instant_messenger.tgz">nesse link</text:a> ou no item <text:a xlink:type="simple" xlink:href="http://www.expressolivre.org/html/expressolivre/index.php?page=downloads#2">Downloads</text:a> do site Expresso Livre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