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 usando o Gerenciador de Conexões
    </text:h>
      <text:p text:style-name="Text_20_body">
      Antes de começar a instalar o módulo e executar o gerenciador de conexões, verifique a instalação do servidor Jabberd2.<text:line-break/>
      O código fonte do módulo poderá ser baixado através do SVN ( informar o endereço ). Para o gerenciador de conexões, crie em seu servidor um diretório, onde também deverá constar o arquivo webjabber.cfg. Verifique também as devidas permissões para execução, escrita e leitura dos referidos arquivos (webjabber e webjabber.cfg)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  <text:list-item>
          <text:p text:style-name="list-item-bullet">
        <text:a xlink:type="simple" xlink:href="http://jabberd2.xiaoka.com/wiki/InstallGuide/FAQ"> Jabberd2 - FAQ</text:a>
      </text:p>
        </text:list-item>
        <text:list-item>
          <text:p text:style-name="list-item-bullet">
        <text:a xlink:type="simple" xlink:href="http://jabberd2.xiaoka.com/wiki/InstallGuide/QuickStartGuide"> Jabberd2 - Quick Start Guide</text:a>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