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siderações Gerais sobre Instalação
    </text:h>
      <text:p text:style-name="Text_20_body">
      Antes de começar a instalar o módulo, primeiro você deve verificar a compatibilidade.<text:line-break/>
      O código fonte do módulo podem ser encontradas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</text:p>
      <text:h text:style-name="Heading_20_2" text:outline-level="2">
      Pré Requisitos
    </text:h>
      <text:list text:style-name="List_20_1">
        <text:list-item>
          <text:p text:style-name="list-item-bullet">PHP 5
      </text:p>
        </text:list-item>
        <text:list-item>
          <text:p text:style-name="list-item-bullet">
        <text:a xlink:type="simple" xlink:href="http://www.expressolivre.org/dev/wiki/messenger/installing#jabber_server">Servidor Jabberd2</text:a>
      </text:p>
        </text:list-item>
      </text:list>
      <text:p text:style-name="Text_20_body">
      <text:line-break/>
    </text:p>
      <text:p text:style-name="Text_20_body">
      <text:line-break/>
    </text:p>
      <text:h text:style-name="Heading_20_2" text:outline-level="2">
      Manuais de Instalação do Projeto Jabberd2
    </text:h>
      <text:list text:style-name="List_20_1">
        <text:list-item>
          <text:p text:style-name="list-item-bullet">
        <text:a xlink:type="simple" xlink:href="http://jabberd2.xiaoka.com/wiki/InstallGuide"> Jabbderd2 - InstallGuide</text:a>
      </text:p>
        </text:list-item>
        <text:list-item>
          <text:p text:style-name="list-item-bullet">
        <text:a xlink:type="simple" xlink:href="http://jabberd2.xiaoka.com/wiki/InstallGuide/FAQ"> Jabberd2 - FAQ</text:a>
      </text:p>
        </text:list-item>
        <text:list-item>
          <text:p text:style-name="list-item-bullet">
        <text:a xlink:type="simple" xlink:href="http://jabberd2.xiaoka.com/wiki/InstallGuide/QuickStartGuide"> Jabberd2 - Quick Start Guide</text:a>
      </text:p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wiki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wiki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