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 - para o gerenciador de conexões ( Socket em C )
    </text:h>
      <text:list text:style-name="List_20_1">
        <text:list-item>
          <text:p text:style-name="list-item-bullet">
        <text:a xlink:type="simple" xlink:href="#question_1">O que é o jabber ?</text:a>
      </text:p>
        </text:list-item>
        <text:list-item>
          <text:p text:style-name="list-item-bullet">
        <text:a xlink:type="simple" xlink:href="#question_2">Como é seu funcionamento ?</text:a>
      </text:p>
        </text:list-item>
        <text:list-item>
          <text:p text:style-name="list-item-bullet">
        <text:a xlink:type="simple" xlink:href="#question_3">Porque utilizar o Jabber ?</text:a>
      </text:p>
        </text:list-item>
        <text:list-item>
          <text:p text:style-name="list-item-bullet">
        <text:a xlink:type="simple" xlink:href="#question_4">Como posso saber que meu Servidor Jabberd2 está funcionando ?</text:a>
      </text:p>
        </text:list-item>
        <text:list-item>
          <text:p text:style-name="list-item-bullet">
        <text:a xlink:type="simple" xlink:href="#question_5">Como posso testar meu Servidor Jabberd2 ?</text:a>
      </text:p>
        </text:list-item>
        <text:list-item>
          <text:p text:style-name="list-item-bullet">
        <text:a xlink:type="simple" xlink:href="#question_6">Necessariamente tenho que usar o dB da Berkeley com o Jabberd2 ?</text:a>
      </text:p>
        </text:list-item>
        <text:list-item>
          <text:p text:style-name="list-item-bullet">
        <text:a xlink:type="simple" xlink:href="#question_7">Necessariamente tenho que usar o LDAP para autenticação do Jabberd2 ?</text:a>
      </text:p>
        </text:list-item>
        <text:list-item>
          <text:p text:style-name="list-item-bullet">
        <text:a xlink:type="simple" xlink:href="#question_8">Onde posso encontrar os fontes para compilar o Jabberd2 ?</text:a>
      </text:p>
        </text:list-item>
        <text:list-item>
          <text:p text:style-name="list-item-bullet">
        <text:a xlink:type="simple" xlink:href="#question_9">Como faço para usar o Gerenciador de Conexões ?</text:a>
      </text:p>
        </text:list-item>
        <text:list-item>
          <text:p text:style-name="list-item-bullet">
        <text:a xlink:type="simple" xlink:href="#question_10">Como executo o Webjabber corretamente ?</text:a>
      </text:p>
        </text:list-item>
        <text:list-item>
          <text:p text:style-name="list-item-bullet">
        <text:a xlink:type="simple" xlink:href="#question_11">O Servidor Jabber está instalado no mesmo Servidor do Expresso, como configuro o webjabber.cfg e executo o Gerenciador de Conexões ?</text:a>
      </text:p>
        </text:list-item>
        <text:list-item>
          <text:p text:style-name="list-item-bullet">
        <text:a xlink:type="simple" xlink:href="#question_12">O Servidor Jabber está instalado em outra máquina, como configuro o webjabber.cfg e executo o Gerenciador de Conexões ?</text:a>
      </text:p>
        </text:list-item>
      </text:list>
      <text:h text:style-name="Heading_20_3" text:outline-level="3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3" text:outline-level="3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3" text:outline-level="3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3" text:outline-level="3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3" text:outline-level="3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 Verifique na página do projetto Jabberd2 quais são os clientes homologados para conectar com este serviço <text:a xlink:type="simple" xlink:href="http://jabberd2.xiaoka.com/wiki/ClientCompatibility"> Clientes Compatíveis</text:a>
    </text:p>
      <text:h text:style-name="Heading_20_3" text:outline-level="3">
      Necessariamente tenho que usar o dB da Berkeley com o Jabberd2?
    </text:h>
      <text:p text:style-name="Text_20_body">
      Não.Pode ser usado outro banco, verifique na página do desenvolvedor quais são os bancos suportados por este Servidor Jabberd2.
    </text:p>
      <text:h text:style-name="Heading_20_3" text:outline-level="3">
      Necessariamente tenho que usar o LDAP para autenticação do Jabberd2
    </text:h>
      <text:p text:style-name="Text_20_body">
      Não.Pode ser usado outro tipo de autenticação, verifique na página do desenvolverdor quais sãos os tipos de autenticação suportados por este Servidor Jabberd2.
    </text:p>
      <text:h text:style-name="Heading_20_3" text:outline-level="3">
      Onde posso encontrar os fontes para compilar o Jabberd2?
    </text:h>
      <text:p text:style-name="Text_20_body">
      Os fontes do Jabberd2, podem ser encontrados nesse link, <text:a xlink:type="simple" xlink:href="http://http://jabberd2.xiaoka.com/"> Jabberd2</text:a>.
    </text:p>
      <text:h text:style-name="Heading_20_3" text:outline-level="3">
      Como faço para usar o Gerenciador de Conexões ?
    </text:h>
      <text:p text:style-name="Text_20_body">
      Coloque o <text:a xlink:type="simple" xlink:href="">WebJabber?</text:a> na mesma máquina que está o servidor do Jabber, execute o comando webjabber com os devidos parâmetros para sua execução e não esqueça de configurar o arquivo webjabber.cfg, que necessariamente tem que estar dentro do mesmo diretório do gerenciador de conexões.
    </text:p>
      <text:h text:style-name="Heading_20_3" text:outline-level="3">
      Como executo o Webjabber corretamente ?
    </text:h>
      <text:p text:style-name="Text_20_body">
      Deve ser colocado o ip da máquina que está intalado o servidor http (Apache), depois dê as devidas permissões e o execute da seguinte maneira: ./webjabber &lt;FQDN_DO_JABBER&gt; 5222 &lt;FQDN_DO_JABBER&gt; &lt;PORTA_QUE_COLOCOU_NA_CONFIGURACAO_DO_EXPRESSO&gt; &amp;
    </text:p>
      <text:h text:style-name="Heading_20_3" text:outline-level="3">
      O Servidor Jabber está instalado no mesmo Servidor do Expresso, como configuro o webjabber.cfg e executo o Gerenciador de Conexões?
    </text:h>
      <text:p text:style-name="Text_20_body">
      Estando o servidor Jabber instalado na mesma máquina que o Servidor do Expresso, informe dentro do arquivo webjabber.cfg o IP dessa máquina. E para executar o gerenciador informe os seguintes parâmetros:
    </text:p>
      <text:p text:style-name="Text_20_body">
      ./webjabber server.expresso 5222 server.expresso 8888
    </text:p>
      <text:h text:style-name="Heading_20_3" text:outline-level="3">
      O Servidor Jabber está instalado em outra máquina, como configuro o webjabber.cfg e executo o Gerenciador de Conexões ?
    </text:h>
      <text:p text:style-name="Text_20_body">
      Estando o servidor Jabber instalado em outra máquina, informe dentro do arquivo webjabber.cfg o IP da máquina que possui o serviço Expresso instalado. E para executar o gerenciador informe os seguintes parâmetros:
    </text:p>
      <text:p text:style-name="Text_20_body">
      ./webjabber server.jabber 5222 server.jabber 8888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