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 - para o script em php ( IMManager.php )
    </text:h>
      <text:list text:style-name="List_20_1">
        <text:list-item>
          <text:p text:style-name="list-item-bullet">
        <text:a xlink:type="simple" xlink:href="#question_1">O que é o jabber ?</text:a>
      </text:p>
        </text:list-item>
        <text:list-item>
          <text:p text:style-name="list-item-bullet">
        <text:a xlink:type="simple" xlink:href="#question_2">Como é seu funcionamento ?</text:a>
      </text:p>
        </text:list-item>
        <text:list-item>
          <text:p text:style-name="list-item-bullet">
        <text:a xlink:type="simple" xlink:href="#question_3">Porque utilizar o Jabber ?</text:a>
      </text:p>
        </text:list-item>
        <text:list-item>
          <text:p text:style-name="list-item-bullet">
        <text:a xlink:type="simple" xlink:href="#question_4">Como posso saber que meu Servidor Jabberd2 está funcionando ?</text:a>
      </text:p>
        </text:list-item>
        <text:list-item>
          <text:p text:style-name="list-item-bullet">
        <text:a xlink:type="simple" xlink:href="#question_5">Como posso testar meu Servidor Jabberd2 ?</text:a>
      </text:p>
        </text:list-item>
        <text:list-item>
          <text:p text:style-name="list-item-bullet">
        <text:a xlink:type="simple" xlink:href="#question_6">Necessariamente tenho que usar o dB da Berkeley com o Jabberd2 ?</text:a>
      </text:p>
        </text:list-item>
        <text:list-item>
          <text:p text:style-name="list-item-bullet">
        <text:a xlink:type="simple" xlink:href="#question_7">Necessariamente tenho que usar o LDAP para autenticação do Jabberd2 ?</text:a>
      </text:p>
        </text:list-item>
        <text:list-item>
          <text:p text:style-name="list-item-bullet">
        <text:a xlink:type="simple" xlink:href="#question_8">Onde posso encontrar os fontes para compilar o Jabberd2 ?</text:a>
      </text:p>
        </text:list-item>
        <text:list-item>
          <text:p text:style-name="list-item-bullet">
        <text:a xlink:type="simple" xlink:href="#question_9">Como faço para usar o Expresso Messenger ?</text:a>
      </text:p>
        </text:list-item>
        <text:list-item>
          <text:p text:style-name="list-item-bullet">
        <text:a xlink:type="simple" xlink:href="#question_10">Não estou conseguindo levantar o IMManager.php ?</text:a>
      </text:p>
        </text:list-item>
        <text:list-item>
          <text:p text:style-name="list-item-bullet">
        <text:a xlink:type="simple" xlink:href="#question_11">O Expresso Messenger roda em php4 ?</text:a>
      </text:p>
        </text:list-item>
        <text:list-item>
          <text:p text:style-name="list-item-bullet">
        <text:a xlink:type="simple" xlink:href="#question_12">Existe algum tutorial de como utilizar o Expresso Messenger ?</text:a>
      </text:p>
        </text:list-item>
        <text:list-item>
          <text:p text:style-name="list-item-bullet">
        <text:a xlink:type="simple" xlink:href="#question_13">Existe algum tipo de restrição de acesso ao Expresso Messenger ?</text:a>
      </text:p>
        </text:list-item>
      </text:list>
      <text:h text:style-name="Heading_20_3" text:outline-level="3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3" text:outline-level="3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3" text:outline-level="3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3" text:outline-level="3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3" text:outline-level="3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  <text:h text:style-name="Heading_20_3" text:outline-level="3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3" text:outline-level="3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3" text:outline-level="3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3" text:outline-level="3">
      Como faço para usar o Expresso Messenger ?
    </text:h>
      <text:p text:style-name="Text_20_body">
      Depois de instalado,configurado e testado com um cliente (GAIM,Pandion,Psi) de sua escolha, é necessário que você entre como o administrador e na parte de configurações do Instant_messenger, clique no botão Start_Script.Em cima desse botão aparecerá o número do processo que está rodando o script IMManager.php no servidor.
    </text:p>
      <text:h text:style-name="Heading_20_3" text:outline-level="3">
      Não estou conseguindo levantar o IMManager.php ?
    </text:h>
      <text:p text:style-name="Text_20_body">
      Verifique se está instalado no seu servidor o pacote do php5-cli ( PHP5 command line ) instalado em seu servidor.
    </text:p>
      <text:h text:style-name="Heading_20_3" text:outline-level="3">
      O Expresso Messenger roda em php4 ?
    </text:h>
      <text:p text:style-name="Text_20_body">
      Não.Para rodar o Expresso Messenger é necessário o PHP5.
    </text:p>
      <text:h text:style-name="Heading_20_3" text:outline-level="3">
      Existe algum tutorial de como utilizar o Expresso Messenger ?
    </text:h>
      <text:p text:style-name="Text_20_body">
      Sim.Dentro do módulo no Expresso, o usuário poderá encontrar explicações de seu funcionamento.
    </text:p>
      <text:h text:style-name="Heading_20_3" text:outline-level="3">
      Existe algum tipo de restrição de acesso ao Expresso Messenger ?
    </text:h>
      <text:p text:style-name="Text_20_body">
      Sim.Somente a nível de WEB, para que o usuário utilize o Expresso Messenger é necessário que o administrador defina as permissões. Podendo ser para um grupo ou um usuário específico.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