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wiki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wiki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wiki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wiki.expressolivre.org/wiki/messenger/install">Instalação e Configuração com o script em php ( IMManager.php - depreciado )</text:a>
        
      </text:p>
          <text:list text:style-name="List_20_1">
            <text:list-item>
              <text:p text:style-name="list-item-bullet">
            <text:a xlink:type="simple" xlink:href="http://wiki.expressolivre.org/wiki/messenger/install#consideracoes-gerais">Considerações Gerais sobre Instalação</text:a>
          </text:p>
            </text:list-item>
            <text:list-item>
              <text:p text:style-name="list-item-bullet">
            <text:a xlink:type="simple" xlink:href="http://wiki.expressolivre.org/wiki/messenger/install#pre-requisitos">Pré Requisitos</text:a>
          </text:p>
            </text:list-item>
            <text:list-item>
              <text:p text:style-name="list-item-bullet">
            <text:a xlink:type="simple" xlink:href="http://wiki.expressolivre.org/wiki/messenger/installing">Instalando</text:a>
          </text:p>
            </text:list-item>
            <text:list-item>
              <text:p text:style-name="list-item-bullet">
            <text:a xlink:type="simple" xlink:href="http://wiki.expressolivre.org/wiki/messenger/configuring">Configurando</text:a>
          </text:p>
            </text:list-item>
            <text:list-item>
              <text:p text:style-name="list-item-bullet">
            <text:a xlink:type="simple" xlink:href="http://wiki.expressolivre.org/wiki/messenger/problems">Problemas?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wiki.expressolivre.org/wiki/messenger/install_socket">Instalação e Configuração com o gerenciador de conexões ( Socket em C )</text:a>
        
      </text:p>
          <text:list text:style-name="List_20_1">
            <text:list-item>
              <text:p text:style-name="list-item-bullet">
            <text:a xlink:type="simple" xlink:href="http://wiki.expressolivre.org/wiki/messenger/install_socket#consideracoes-gerais">Considerações Gerais sobre Instalação</text:a>
          </text:p>
            </text:list-item>
            <text:list-item>
              <text:p text:style-name="list-item-bullet">
            <text:a xlink:type="simple" xlink:href="http://wiki.expressolivre.org/wiki/messenger/install_socket#pre-requisitos">Pré Requisitos</text:a>
          </text:p>
            </text:list-item>
            <text:list-item>
              <text:p text:style-name="list-item-bullet">
            <text:a xlink:type="simple" xlink:href="http://wiki.expressolivre.org/wiki/messenger/installing_socket">Instalando</text:a>
          </text:p>
            </text:list-item>
            <text:list-item>
              <text:p text:style-name="list-item-bullet">
            <text:a xlink:type="simple" xlink:href="http://wiki.expressolivre.org/wiki/messenger/configuring_socket">Configurando</text:a>
          </text:p>
            </text:list-item>
            <text:list-item>
              <text:p text:style-name="list-item-bullet">
            <text:a xlink:type="simple" xlink:href="http://wiki.expressolivre.org/wiki/messenger/problems_socket">Problemas?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messenger">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