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browser/trunk/expresso/instant_messenger">Código Fonte</text:a>
      </text:p>
        </text:list-item>
      </text:list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links">Links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wiki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wiki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wiki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wiki.expressolivre.org/wiki/messenger/intro#intro">Introdução</text:a>
          </text:p>
            </text:list-item>
            <text:list-item>
              <text:p text:style-name="list-item-bullet">
            <text:a xlink:type="simple" xlink:href="http://wiki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wiki.expressolivre.org/wiki/messenger/intro#problemas">Problemas</text:a>
          </text:p>
            </text:list-item>
            <text:list-item>
              <text:p text:style-name="list-item-bullet">
            <text:a xlink:type="simple" xlink:href="http://wiki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