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onfigurando
    </text:h>
      <text:p text:style-name="Text_20_body">
      Assim como a instalação, a configuração desse serviço requer duas etapas:
    </text:p>
      <text:list text:style-name="List_20_1">
        <text:list-item>
          <text:p text:style-name="list-item-bullet">configurar o servidor Jabber;
      </text:p>
        </text:list-item>
        <text:list-item>
          <text:p text:style-name="list-item-bullet">configurar o módulo Expresso Messenger.
      </text:p>
        </text:list-item>
      </text:list>
      <text:h text:style-name="Heading_20_2" text:outline-level="2">
      Servidor Jabber
    </text:h>
      <text:p text:style-name="Text_20_body">
      Caso tenha utilizado o <text:a xlink:type="simple" xlink:href="http://www.expressolivre.org/html/expressolivre/downloads/scripts/expresso-jabber-install.tgz">pacote pré-configurado</text:a> para realizar a instalação do servidor Jabber provavelmente todas as configuraçãoes necessárias foram realizadas, entretanto um passo-a-passo que contém algumas explanações pode ser encontrado em <text:a xlink:type="simple" xlink:href="http://wiki.expressolivre.org/wiki/messenger/configuring/jabber">Configurando Sevidor Jabber com Ldap na 389</text:a> e <text:a xlink:type="simple" xlink:href="http://wiki.expressolivre.org/wiki/messenger/configuring/jabber636">Configurando Servidor Jabber com Ldap na 636</text:a>.
    </text:p>
      <text:h text:style-name="Heading_20_2" text:outline-level="2">
      Configurando o PHP5-cli ( Command Line )
    </text:h>
      <text:p text:style-name="Text_20_body">
      Depois de instalar o PHP5-cli, é necessário que seja configurado o arquivo php.ini (/etc/php5/cli/). Segue os parâmetros a serem configurados:<text:line-break/>
    </text:p>
      <text:list text:style-name="List_20_1">
        <text:list-item>
          <text:p text:style-name="list-item-bullet">max_execution_time = 0<text:line-break/>
      </text:p>
        </text:list-item>
        <text:list-item>
          <text:p text:style-name="list-item-bullet">session.save_path = "/var/lib/php5;/php_sessions"<text:line-break/>
        <text:line-break/>
        <text:span text:style-name="strong"><text:span text:style-name="emphasis">Lembrando : a pasta php_sessions é a mesma criada pelo Expresso para acesso as sessões dos usuários.</text:span></text:span><text:line-break/>
      </text:p>
        </text:list-item>
      </text:list>
      <text:h text:style-name="Heading_20_2" text:outline-level="2">
      Módulo Expresso Messenger
    </text:h>
      <text:p text:style-name="Text_20_body">
      Entre no módulo Expresso-Admin e cadastre as permissões de acesso para o administrador, para que o mesmo possa liberar este módulo para usuários ou grupos dentro do expresso. Já estará instalado o Módulo do Expresso Messenger, faltando apenas a configuração do servidor Jabber dentro do Expresso.
    </text:p>
      <text:p text:style-name="Text_20_body">
      Os campos para a configuração dentro do Expresso são os seguintes;<text:line-break/>
    </text:p>
      <text:list text:style-name="List_20_1">
        <text:list-item>
          <text:p text:style-name="list-item-bullet">Digite o nome da máquina Servidor Jabber
      </text:p>
        </text:list-item>
        <text:list-item>
          <text:p text:style-name="list-item-bullet">Digite Nome da Conexão:
      </text:p>
        </text:list-item>
        <text:list-item>
          <text:p text:style-name="list-item-bullet">Digite a porta do Servidor Jabber:
      </text:p>
        </text:list-item>
        <text:list-item>
          <text:p text:style-name="list-item-bullet">Servidor Ldap:
      </text:p>
        </text:list-item>
        <text:list-item>
          <text:p text:style-name="list-item-bullet">Contexto:
      </text:p>
        </text:list-item>
        <text:list-item>
          <text:p text:style-name="list-item-bullet">Usuário Ldap:
      </text:p>
        </text:list-item>
        <text:list-item>
          <text:p text:style-name="list-item-bullet">Password:
      </text:p>
        </text:list-item>
      </text:list>
      <text:p text:style-name="Text_20_body">
      Depois de informar todos os campos, clique no botão Salvar e entre novamente na configuração do Servidor Jabber. Para fazer com que serviço funcione basta clicar no botão Start Script, o qual irá criar um PID ( Process ID ) em seu servidor e o número do processo aparecerá ao lado de " Número do processo ". Dentro da pasta instant_messenger existe um script que roda em shell o qual é responsável por manter as conexões ativas no servidor Jabber ( Lembrando que o PHP5-cli é importantíssimo para o perfeito funcionamento do Expresso Messenger ). Não esqueça de setar as permissões para o usuário do apache. É possível parar este processo apenas clicando no botão Stop Script. Enquanto houver um pid ativo em seu servidor o botão Start Script ficará travado até que o script seja parado com o botão Stop Script.
    </text:p>
      <text:p text:style-name="Text_20_body">
      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<text:a xlink:type="simple" xlink:href="http://www.expressolivre.org/">Expresso Livre</text:a>.
      </text:p>
        </text:list-item>
      </text:list>
      <text:list text:style-name="List_20_1">
        <text:list-item>
          <text:p text:style-name="list-item-bullet">Página inicial do <text:a xlink:type="simple" xlink:href="http://wiki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wiki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