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<text:span text:style-name="strong">Importante :</text:span> <text:span text:style-name="strong">As tags “&lt;!--” e “ --&gt;”, significam que o conteúdo entre elas está comentado.</text:span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: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:</text:span><text:line-break/>
        &lt;port&gt;PORT&lt;/port&gt;<text:line-break/>
        Exemplo : &lt;port&gt;5222&lt;/port&gt;<text:line-break/>
      </text:p>
      <text:p text:style-name="Quotations">
        <text:span text:style-name="strong">1.6 Informamos aqui onde está o certificado gerado:</text:span><text:line-break/>
        &lt;pemfile&gt;/path/FILE.pem&lt;/pemfile&gt;<text:line-break/>
        Exemplo : &lt;pemfile&gt;/usr/lib/ssl/certs/server.pem&lt;/pemfile&gt;<text:line-break/>
      </text:p>
      <text:p text:style-name="Quotations">
        <text:span text:style-name="strong"><text:span text:style-name="emphasis">OBS.: Leia sessão “ 3 . Gerando Certificado”.</text:span></text:span><text:line-break/>
      </text:p>
      <text:p text:style-name="Quotations">
        <text:span text:style-name="strong">1.7 Habilite a tag Require STARTTLS:</text:span><text:line-break/>
        &lt;require-starttls/&gt;<text:line-break/>
      </text:p>
      <text:p text:style-name="Quotations">
        <text:span text:style-name="strong">1.8 Localize a sessão:</text:span><text:line-break/>
        &lt;!-- Input/output settings --&gt;<text:line-break/>
      </text:p>
      <text:p text:style-name="Quotations">
        <text:span text:style-name="strong">1.9 Parametrize o número de conexões: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10 Localize a sessão:</text:span><text:line-break/>
        &lt;!-- Authentication/registration database configuration --&gt;<text:line-break/>
      </text:p>
      <text:p text:style-name="Quotations">
        <text:span text:style-name="strong">1.11 Informe o tipo de autenticação:</text:span><text:line-break/>
        &lt;module&gt;ldap&lt;/module&gt;<text:line-break/>
      </text:p>
      <text:p text:style-name="Quotations">
        <text:span text:style-name="strong">1.12 Comente a tag enabled:</text:span><text:line-break/>
        Uitilizando o serviço LDAP para autenticação não é possível a criação de usuários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--&gt;<text:line-break/>
        &lt;!--&lt;enable/&gt;--&gt;<text:line-break/>
      </text:p>
      <text:p text:style-name="Quotations">
        <text:span text:style-name="strong">1.13 Localize a sessão :</text:span><text:line-break/>
        &lt;!-- LDAP module configuration --&gt;<text:line-break/>
      </text:p>
      <text:p text:style-name="Quotations">
        <text:span text:style-name="strong">1.14 Configurando o servidor Ldap, informe o Servidor Ldap e a porta :</text:span><text:line-break/>
        &lt;host&gt;ldap.server&lt;/host&gt;<text:line-break/>
        &lt;port&gt;636&lt;/port&gt;<text:line-break/>
      </text:p>
      <text:p text:style-name="Quotations">
        <text:span text:style-name="strong">1.15 Habilite o uso do Ldap V3 se possível:</text:span><text:line-break/>
        &lt;!-- Use LDAP v3 if possible. If disabled, v2 will be used.Encryption options are only available if v3 is enabled. --&gt;<text:line-break/>
        &lt;v3/&gt;<text:line-break/>
      </text:p>
      <text:p text:style-name="Quotations">
        <text:span text:style-name="strong">1.16 Habilitar o uso de SSL :</text:span><text:line-break/>
        &lt;!-- Encryption. If enabled, this will create an encrypted channel to the server using the old-style "ldaps://" mechanism. It is recommended that you use &lt;starttls/&gt; instead of this.--&gt;<text:line-break/>
        &lt;ssl/&gt;<text:line-break/>
      </text:p>
      <text:p text:style-name="Quotations">
        <text:span text:style-name="strong">1.17 Informe o DN e a senha para autenticação do LDAP :</text:span><text:line-break/>
        &lt;!-- DN to bind as for searches. If unspecified, the searches will be done anonymously.--&gt;<text:line-break/>
        &lt;binddn&gt;uid=UID,dc=servidor,dc=jabber,dc=example&lt;/binddn&gt;<text:line-break/>
        &lt;bindpw&gt;PASSWORD&lt;/bindpw&gt;<text:line-break/>
      </text:p>
      <text:p text:style-name="Quotations">
        <text:span text:style-name="strong">1.18 Base DN de sua árvore LDAP :</text:span><text:line-break/>
        &lt;!-- base DN of the tree. You should specify a DN for each authentication realm declared in the &lt;local/&gt; section above, by using the realm attribute. --&gt;<text:line-break/>
        &lt;!--&lt;basedn realm='company'&gt;o=Company.com&lt;/basedn&gt;--&gt;<text:line-break/>
       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<text:line-break/>
      </text:p>
      <text:p text:style-name="Quotations">
        <text:span text:style-name="strong">2.1 Importante :</text:span><text:line-break/>
        <text:span text:style-name="strong">As tags “&lt;!--” e “ --&gt;”, significam que o conteúdo entre elas está comentado.</text:span><text:line-break/>
      </text:p>
      <text:p text:style-name="Quotations">
        <text:span text:style-name="strong">2.2 Localize a sessão;</text:span><text:line-break/>
        &lt;!-- Session manager configuration --&gt;<text:line-break/>
      </text:p>
      <text:p text:style-name="Quotations">
        <text:span text:style-name="strong">2.3 Informe o Nome do Servidor Jabber instalado:</text:span><text:line-break/>
        &lt;id&gt;im.pr.gov.br&lt;/id&gt;<text:line-break/>
      </text:p>
      <text:p text:style-name="Quotations">
        <text:span text:style-name="strong">2.4 Localize a sessão:</text:span><text:line-break/>
        &lt;!-- User options --&gt;<text:line-break/>
      </text:p>
      <text:p text:style-name="Quotations">
        <text:span text:style-name="strong">2.5 Habilite a tag “auto-create” para a criação de sessões</text:span><text:line-break/>
        &lt;auto-create/&gt;<text:line-break/>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p text:style-name="Quotations">
        <text:span text:style-name="strong">* Passo 1</text:span><text:line-break/>
        opensssl req -new -x509 -newkey rsa:1024 -days 3650 – keyout privkey.pem -out server.pem<text:line-break/>
      </text:p>
      <text:p text:style-name="Quotations">
        <text:span text:style-name="strong">* Passo 2</text:span><text:line-break/>
        openssl rsa -in privkey.pem -out privkey.pem<text:line-break/>
      </text:p>
      <text:p text:style-name="Quotations">
        <text:span text:style-name="strong">* Passo 3</text:span><text:line-break/>
        cat privkey.pem &gt;&gt; server.pem<text:line-break/>
      </text:p>
      <text:p text:style-name="Quotations">
        <text:span text:style-name="strong">* Passo 4</text:span><text:line-break/>
        rm prikey.pem<text:line-break/>
      </text:p>
      <text:p text:style-name="Quotations">
        <text:span text:style-name="strong">* Passo 5</text:span><text:line-break/>
        <text:span text:style-name="strong"><text:span text:style-name="emphasis">Mova a chave gerada para a pasta definida no arquivo c2s.xml, conforme item 1.5.</text:span></text:span><text:line-break/>
      </text:p>
      <text:p text:style-name="Quotations">
        mv server.pem /usr/lib/ssl/certs/server.pem<text:line-break/>
        chmod 644 /usr/lib/ssl/certs/server.pem<text:line-break/>
  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configuring">Documentação/Configuran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