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elhorias do Expresso Mail Versão 2.3
    </text:h>
      <text:list text:style-name="List_20_1">
        <text:list-item>
          <text:p text:style-name="list-item-bullet">
        
          <table:table table:style-name="table-default"><table:table-column table:number-columns-repeated="5"/>
            
              <table:table-header-rows><table:table-row>
                <table:table-cell office:value-type="string" table:style-name="table-default.cell-H-A1"><text:p text:style-name="Table_20_Heading">
                  <text:a xlink:type="simple" xlink:href="http://wiki.expressolivre.org/query?type=melhoria&amp;component=ExpressoMail&amp;Milestone=%242.2.0.1&amp;max=0&amp;col=id&amp;col=resolution&amp;col=summary&amp;col=owner&amp;col=reporter&amp;desc=1&amp;order=id">Ticket</text:a>
                </text:p></table:table-cell>
                <table:table-cell office:value-type="string" table:style-name="table-default.cell-H-B1"><text:p text:style-name="Table_20_Heading">
                  <text:a xlink:type="simple" xlink:href="http://wiki.expressolivre.org/query?type=melhoria&amp;component=ExpressoMail&amp;Milestone=%242.2.0.1&amp;max=0&amp;col=id&amp;col=resolution&amp;col=summary&amp;col=owner&amp;col=reporter&amp;order=resolution">Resolution</text:a>
                </text:p></table:table-cell>
                <table:table-cell office:value-type="string" table:style-name="table-default.cell-H-B1"><text:p text:style-name="Table_20_Heading">
                  <text:a xlink:type="simple" xlink:href="http://wiki.expressolivre.org/query?type=melhoria&amp;component=ExpressoMail&amp;Milestone=%242.2.0.1&amp;max=0&amp;col=id&amp;col=resolution&amp;col=summary&amp;col=owner&amp;col=reporter&amp;order=summary">Summary</text:a>
                </text:p></table:table-cell>
                <table:table-cell office:value-type="string" table:style-name="table-default.cell-H-B1"><text:p text:style-name="Table_20_Heading">
                  <text:a xlink:type="simple" xlink:href="http://wiki.expressolivre.org/query?type=melhoria&amp;component=ExpressoMail&amp;Milestone=%242.2.0.1&amp;max=0&amp;col=id&amp;col=resolution&amp;col=summary&amp;col=owner&amp;col=reporter&amp;order=owner">Owner</text:a>
                </text:p></table:table-cell>
                <table:table-cell office:value-type="string" table:style-name="table-default.cell-H-C1"><text:p text:style-name="Table_20_Heading">
                  <text:a xlink:type="simple" xlink:href="http://wiki.expressolivre.org/query?type=melhoria&amp;component=ExpressoMail&amp;Milestone=%242.2.0.1&amp;max=0&amp;col=id&amp;col=resolution&amp;col=summary&amp;col=owner&amp;col=reporter&amp;order=reporter">Reporter</text:a>
                </text:p></table:table-cell>
              </table:table-row></table:table-header-rows>
            
            
              <table:table-row>
                <table:table-cell office:value-type="string" table:style-name="table-default.cell-A3"><text:p text:style-name="Table_20_Contents">
                  No tickets found
                </text:p></table:table-cell>
              </table:table-row>
            
          </table:table>
        
      </text:p>
        </text:list-item>
      </text:list>
      <text:h text:style-name="Heading_20_1" text:outline-level="1">
      Correções do Expresso Mail Versão 2.3
    </text:h>
      <text:list text:style-name="List_20_1">
        <text:list-item>
          <text:p text:style-name="list-item-bullet">
        
          <table:table table:style-name="table-default"><table:table-column table:number-columns-repeated="5"/>
            
              <table:table-header-rows><table:table-row>
                <table:table-cell office:value-type="string" table:style-name="table-default.cell-H-A1"><text:p text:style-name="Table_20_Heading">
                  <text:a xlink:type="simple" xlink:href="http://wiki.expressolivre.org/query?type=defeito&amp;component=ExpressoMail&amp;Milestone=%242.2.0.1&amp;max=0&amp;col=id&amp;col=resolution&amp;col=summary&amp;col=owner&amp;col=reporter&amp;desc=1&amp;order=id">Ticket</text:a>
                </text:p></table:table-cell>
                <table:table-cell office:value-type="string" table:style-name="table-default.cell-H-B1"><text:p text:style-name="Table_20_Heading">
                  <text:a xlink:type="simple" xlink:href="http://wiki.expressolivre.org/query?type=defeito&amp;component=ExpressoMail&amp;Milestone=%242.2.0.1&amp;max=0&amp;col=id&amp;col=resolution&amp;col=summary&amp;col=owner&amp;col=reporter&amp;order=resolution">Resolution</text:a>
                </text:p></table:table-cell>
                <table:table-cell office:value-type="string" table:style-name="table-default.cell-H-B1"><text:p text:style-name="Table_20_Heading">
                  <text:a xlink:type="simple" xlink:href="http://wiki.expressolivre.org/query?type=defeito&amp;component=ExpressoMail&amp;Milestone=%242.2.0.1&amp;max=0&amp;col=id&amp;col=resolution&amp;col=summary&amp;col=owner&amp;col=reporter&amp;order=summary">Summary</text:a>
                </text:p></table:table-cell>
                <table:table-cell office:value-type="string" table:style-name="table-default.cell-H-B1"><text:p text:style-name="Table_20_Heading">
                  <text:a xlink:type="simple" xlink:href="http://wiki.expressolivre.org/query?type=defeito&amp;component=ExpressoMail&amp;Milestone=%242.2.0.1&amp;max=0&amp;col=id&amp;col=resolution&amp;col=summary&amp;col=owner&amp;col=reporter&amp;order=owner">Owner</text:a>
                </text:p></table:table-cell>
                <table:table-cell office:value-type="string" table:style-name="table-default.cell-H-C1"><text:p text:style-name="Table_20_Heading">
                  <text:a xlink:type="simple" xlink:href="http://wiki.expressolivre.org/query?type=defeito&amp;component=ExpressoMail&amp;Milestone=%242.2.0.1&amp;max=0&amp;col=id&amp;col=resolution&amp;col=summary&amp;col=owner&amp;col=reporter&amp;order=reporter">Reporter</text:a>
                </text:p></table:table-cell>
              </table:table-row></table:table-header-rows>
            
            
              <table:table-row>
                <table:table-cell office:value-type="string" table:style-name="table-default.cell-A3"><text:p text:style-name="Table_20_Contents">
                  No tickets found
                </text:p></table:table-cell>
              </table:table-row>
            
          </table:table>
        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