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link de mailto
    </text:h>
      <text:h text:style-name="Heading_20_2" text:outline-level="2">
      Configuração Ambiente Windows
    </text:h>
      <text:list text:style-name="List_20_1">
        <text:list-item>
          <text:p text:style-name="list-item-bullet">Faça o Download de <text:a xlink:type="simple" xlink:href="">mailto_win.zip:ticket:713</text:a><text:line-break/>
      </text:p>
        </text:list-item>
      </text:list>
      <text:p text:style-name="Text_20_body">
      <draw:a xlink:type="simple" xlink:href="http://wiki.expressolivre.org/attachment/wiki/mail/Mailto/tela1.jpg"><draw:frame text:anchor-type="as-char" draw:style-name="image-inline" draw:name="imageobject-idp476040" svg:width="0.3175cm" svg:height="0.3175cm" svg:y="0.20cm" draw:z-index="1"><draw:image xlink:href="Pictures/tmpHCfjRK" xlink:type="simple" xlink:show="embed" xlink:actuate="onLoad"/><svg:title>No image "tela1.jpg" attached to mail/Mailto</svg:title></draw:frame></draw:a><text:line-break/>
    </text:p>
      <text:list text:style-name="List_20_1">
        <text:list-item>
          <text:p text:style-name="list-item-bullet">Salve em alguma pasta<text:line-break/>
      </text:p>
        </text:list-item>
      </text:list>
      <text:p text:style-name="Text_20_body">
      <draw:a xlink:type="simple" xlink:href="http://wiki.expressolivre.org/attachment/wiki/mail/Mailto/tela2.jpg"><draw:frame text:anchor-type="as-char" draw:style-name="image-inline" draw:name="imageobject-idp450200" svg:width="0.3175cm" svg:height="0.3175cm" svg:y="0.20cm" draw:z-index="1"><draw:image xlink:href="Pictures/tmp2ZW4II" xlink:type="simple" xlink:show="embed" xlink:actuate="onLoad"/><svg:title>No image "tela2.jpg" attached to mail/Mailto</svg:title></draw:frame></draw:a><text:line-break/>
    </text:p>
      <text:list text:style-name="List_20_1">
        <text:list-item>
          <text:p text:style-name="list-item-bullet">Extraia os arquivos<text:line-break/>
      </text:p>
        </text:list-item>
      </text:list>
      <text:p text:style-name="Text_20_body">
      <draw:a xlink:type="simple" xlink:href="http://wiki.expressolivre.org/attachment/wiki/mail/Mailto/tela3.jpg"><draw:frame text:anchor-type="as-char" draw:style-name="image-inline" draw:name="imageobject-idp459744" svg:width="0.3175cm" svg:height="0.3175cm" svg:y="0.20cm" draw:z-index="1"><draw:image xlink:href="Pictures/tmpgC_qtC" xlink:type="simple" xlink:show="embed" xlink:actuate="onLoad"/><svg:title>No image "tela3.jpg" attached to mail/Mailto</svg:title></draw:frame></draw:a><text:line-break/>
    </text:p>
      <text:list text:style-name="List_20_1">
        <text:list-item>
          <text:p text:style-name="list-item-bullet">Abra a pasta<text:line-break/>
      </text:p>
        </text:list-item>
      </text:list>
      <text:p text:style-name="Text_20_body">
      <draw:a xlink:type="simple" xlink:href="http://wiki.expressolivre.org/attachment/wiki/mail/Mailto/tela4.jpg"><draw:frame text:anchor-type="as-char" draw:style-name="image-inline" draw:name="imageobject-idp448688" svg:width="0.3175cm" svg:height="0.3175cm" svg:y="0.20cm" draw:z-index="1"><draw:image xlink:href="Pictures/tmpFZ3vIE" xlink:type="simple" xlink:show="embed" xlink:actuate="onLoad"/><svg:title>No image "tela4.jpg" attached to mail/Mailto</svg:title></draw:frame></draw:a><text:line-break/>
    </text:p>
      <text:list text:style-name="List_20_1">
        <text:list-item>
          <text:p text:style-name="list-item-bullet">Abra o notepad para editar os arquivos com exetensão <text:span text:style-name="strong">.bat</text:span><text:line-break/>
      </text:p>
        </text:list-item>
      </text:list>
      <text:p text:style-name="Text_20_body">
      <draw:a xlink:type="simple" xlink:href="http://wiki.expressolivre.org/attachment/wiki/mail/Mailto/tela5.jpg"><draw:frame text:anchor-type="as-char" draw:style-name="image-inline" draw:name="imageobject-idp483680" svg:width="0.3175cm" svg:height="0.3175cm" svg:y="0.20cm" draw:z-index="1"><draw:image xlink:href="Pictures/tmpHgA0oW" xlink:type="simple" xlink:show="embed" xlink:actuate="onLoad"/><svg:title>No image "tela5.jpg" attached to mail/Mailto</svg:title></draw:frame></draw:a><text:line-break/>
    </text:p>
      <text:list text:style-name="List_20_1">
        <text:list-item>
          <text:p text:style-name="list-item-bullet">Selecione em Arquivo do tipo a opção <text:span text:style-name="strong">Todos os arquivos</text:span> para visulizá-los<text:line-break/>
      </text:p>
        </text:list-item>
      </text:list>
      <text:p text:style-name="Text_20_body">
      <draw:a xlink:type="simple" xlink:href="http://wiki.expressolivre.org/attachment/wiki/mail/Mailto/tela6.jpg"><draw:frame text:anchor-type="as-char" draw:style-name="image-inline" draw:name="imageobject-idp477744" svg:width="0.3175cm" svg:height="0.3175cm" svg:y="0.20cm" draw:z-index="1"><draw:image xlink:href="Pictures/tmpYh_kIH" xlink:type="simple" xlink:show="embed" xlink:actuate="onLoad"/><svg:title>No image "tela6.jpg" attached to mail/Mailto</svg:title></draw:frame></draw:a><text:line-break/>
    </text:p>
      <text:list text:style-name="List_20_1">
        <text:list-item>
          <text:p text:style-name="list-item-bullet">Abra o arquivo <text:span text:style-name="strong">expresso_index.bat</text:span><text:line-break/>
      </text:p>
        </text:list-item>
      </text:list>
      <text:p text:style-name="Text_20_body">
      <draw:a xlink:type="simple" xlink:href="http://wiki.expressolivre.org/attachment/wiki/mail/Mailto/tela7.jpg"><draw:frame text:anchor-type="as-char" draw:style-name="image-inline" draw:name="imageobject-idp496224" svg:width="0.3175cm" svg:height="0.3175cm" svg:y="0.20cm" draw:z-index="1"><draw:image xlink:href="Pictures/tmpEiUbR9" xlink:type="simple" xlink:show="embed" xlink:actuate="onLoad"/><svg:title>No image "tela7.jpg" attached to mail/Mailto</svg:title></draw:frame></draw:a><text:line-break/>
    </text:p>
      <text:list text:style-name="List_20_1">
        <text:list-item>
          <text:p text:style-name="list-item-bullet">Altere o hostname de acordo com o que você quer<text:line-break/>
      </text:p>
        </text:list-item>
      </text:list>
      <text:p text:style-name="Text_20_body">
      <draw:a xlink:type="simple" xlink:href="http://wiki.expressolivre.org/attachment/wiki/mail/Mailto/tela8.jpg"><draw:frame text:anchor-type="as-char" draw:style-name="image-inline" draw:name="imageobject-idp439456" svg:width="0.3175cm" svg:height="0.3175cm" svg:y="0.20cm" draw:z-index="1"><draw:image xlink:href="Pictures/tmpplox0Q" xlink:type="simple" xlink:show="embed" xlink:actuate="onLoad"/><svg:title>No image "tela8.jpg" attached to mail/Mailto</svg:title></draw:frame></draw:a><text:line-break/>
    </text:p>
      <text:list text:style-name="List_20_1">
        <text:list-item>
          <text:p text:style-name="list-item-bullet">Salve o arquivo<text:line-break/>
      </text:p>
        </text:list-item>
      </text:list>
      <text:p text:style-name="Text_20_body">
      <draw:a xlink:type="simple" xlink:href="http://wiki.expressolivre.org/attachment/wiki/mail/Mailto/tela9.jpg"><draw:frame text:anchor-type="as-char" draw:style-name="image-inline" draw:name="imageobject-idp515264" svg:width="0.3175cm" svg:height="0.3175cm" svg:y="0.20cm" draw:z-index="1"><draw:image xlink:href="Pictures/tmp1UoPmU" xlink:type="simple" xlink:show="embed" xlink:actuate="onLoad"/><svg:title>No image "tela9.jpg" attached to mail/Mailto</svg:title></draw:frame></draw:a><text:line-break/>
    </text:p>
      <text:list text:style-name="List_20_1">
        <text:list-item>
          <text:p text:style-name="list-item-bullet">Abra o arquivo <text:span text:style-name="strong">expresso_mail.bat</text:span><text:line-break/>
      </text:p>
        </text:list-item>
      </text:list>
      <text:p text:style-name="Text_20_body">
      <draw:a xlink:type="simple" xlink:href="http://wiki.expressolivre.org/attachment/wiki/mail/Mailto/tela10.jpg"><draw:frame text:anchor-type="as-char" draw:style-name="image-inline" draw:name="imageobject-idp517504" svg:width="0.3175cm" svg:height="0.3175cm" svg:y="0.20cm" draw:z-index="1"><draw:image xlink:href="Pictures/tmpGuDY05" xlink:type="simple" xlink:show="embed" xlink:actuate="onLoad"/><svg:title>No image "tela10.jpg" attached to mail/Mailto</svg:title></draw:frame></draw:a><text:line-break/>
    </text:p>
      <text:list text:style-name="List_20_1">
        <text:list-item>
          <text:p text:style-name="list-item-bullet">Altere o hostname de acordo com o que você quer<text:line-break/>
      </text:p>
        </text:list-item>
      </text:list>
      <text:p text:style-name="Text_20_body">
      <draw:a xlink:type="simple" xlink:href="http://wiki.expressolivre.org/attachment/wiki/mail/Mailto/tela11.jpg"><draw:frame text:anchor-type="as-char" draw:style-name="image-inline" draw:name="imageobject-idp519688" svg:width="0.3175cm" svg:height="0.3175cm" svg:y="0.20cm" draw:z-index="1"><draw:image xlink:href="Pictures/tmpfVWqx6" xlink:type="simple" xlink:show="embed" xlink:actuate="onLoad"/><svg:title>No image "tela11.jpg" attached to mail/Mailto</svg:title></draw:frame></draw:a><text:line-break/>
    </text:p>
      <text:list text:style-name="List_20_1">
        <text:list-item>
          <text:p text:style-name="list-item-bullet">Copie os arquivos bat<text:line-break/>
      </text:p>
        </text:list-item>
      </text:list>
      <text:p text:style-name="Text_20_body">
      <draw:a xlink:type="simple" xlink:href="http://wiki.expressolivre.org/attachment/wiki/mail/Mailto/tela12.jpg"><draw:frame text:anchor-type="as-char" draw:style-name="image-inline" draw:name="imageobject-idp521800" svg:width="0.3175cm" svg:height="0.3175cm" svg:y="0.20cm" draw:z-index="1"><draw:image xlink:href="Pictures/tmpqQ1aNb" xlink:type="simple" xlink:show="embed" xlink:actuate="onLoad"/><svg:title>No image "tela12.jpg" attached to mail/Mailto</svg:title></draw:frame></draw:a><text:line-break/>
    </text:p>
      <text:list text:style-name="List_20_1">
        <text:list-item>
          <text:p text:style-name="list-item-bullet">Cole-os na pasta que esteja instalado o Windows por exemplo C:Windows[[BR]]
      </text:p>
        </text:list-item>
      </text:list>
      <text:p text:style-name="Text_20_body">
      <draw:a xlink:type="simple" xlink:href="http://wiki.expressolivre.org/attachment/wiki/mail/Mailto/tela13.jpg"><draw:frame text:anchor-type="as-char" draw:style-name="image-inline" draw:name="imageobject-idp556608" svg:width="0.3175cm" svg:height="0.3175cm" svg:y="0.20cm" draw:z-index="1"><draw:image xlink:href="Pictures/tmpCf1UVx" xlink:type="simple" xlink:show="embed" xlink:actuate="onLoad"/><svg:title>No image "tela13.jpg" attached to mail/Mailto</svg:title></draw:frame></draw:a><text:line-break/>
    </text:p>
      <text:list text:style-name="List_20_1">
        <text:list-item>
          <text:p text:style-name="list-item-bullet">Execute o arquivo expresso.reg para gravar as informações no registro<text:line-break/>
      </text:p>
        </text:list-item>
      </text:list>
      <text:p text:style-name="Text_20_body">
      <draw:a xlink:type="simple" xlink:href="http://wiki.expressolivre.org/attachment/wiki/mail/Mailto/tela14.jpg"><draw:frame text:anchor-type="as-char" draw:style-name="image-inline" draw:name="imageobject-idp558768" svg:width="0.3175cm" svg:height="0.3175cm" svg:y="0.20cm" draw:z-index="1"><draw:image xlink:href="Pictures/tmpi4L1bc" xlink:type="simple" xlink:show="embed" xlink:actuate="onLoad"/><svg:title>No image "tela14.jpg" attached to mail/Mailto</svg:title></draw:frame></draw:a><text:line-break/>
    </text:p>
      <text:list text:style-name="List_20_1">
        <text:list-item>
          <text:p text:style-name="list-item-bullet">Clique em <text:span text:style-name="strong">Sim</text:span> para confirmar<text:line-break/>
      </text:p>
        </text:list-item>
      </text:list>
      <text:p text:style-name="Text_20_body">
      <draw:a xlink:type="simple" xlink:href="http://wiki.expressolivre.org/attachment/wiki/mail/Mailto/tela15.jpg"><draw:frame text:anchor-type="as-char" draw:style-name="image-inline" draw:name="imageobject-idp560968" svg:width="0.3175cm" svg:height="0.3175cm" svg:y="0.20cm" draw:z-index="1"><draw:image xlink:href="Pictures/tmpYb_7dU" xlink:type="simple" xlink:show="embed" xlink:actuate="onLoad"/><svg:title>No image "tela15.jpg" attached to mail/Mailto</svg:title></draw:frame></draw:a><text:line-break/>
    </text:p>
      <text:list text:style-name="List_20_1">
        <text:list-item>
          <text:p text:style-name="list-item-bullet">Se der tudo certo aparecerá a tela de <text:span text:style-name="strong">OK</text:span><text:line-break/>
      </text:p>
        </text:list-item>
      </text:list>
      <text:p text:style-name="Text_20_body">
      <draw:a xlink:type="simple" xlink:href="http://wiki.expressolivre.org/attachment/wiki/mail/Mailto/tela16.jpg"><draw:frame text:anchor-type="as-char" draw:style-name="image-inline" draw:name="imageobject-idp563192" svg:width="0.3175cm" svg:height="0.3175cm" svg:y="0.20cm" draw:z-index="1"><draw:image xlink:href="Pictures/tmpNmtvah" xlink:type="simple" xlink:show="embed" xlink:actuate="onLoad"/><svg:title>No image "tela16.jpg" attached to mail/Mailto</svg:title></draw:frame></draw:a><text:line-break/>
    </text:p>
      <text:list text:style-name="List_20_1">
        <text:list-item>
          <text:p text:style-name="list-item-bullet">Abra o browser do IE e clique em: Ferramentas &gt; Opções da Internet<text:line-break/>
      </text:p>
        </text:list-item>
      </text:list>
      <text:p text:style-name="Text_20_body">
      <draw:a xlink:type="simple" xlink:href="http://wiki.expressolivre.org/attachment/wiki/mail/Mailto/tela17.jpg"><draw:frame text:anchor-type="as-char" draw:style-name="image-inline" draw:name="imageobject-idp565304" svg:width="0.3175cm" svg:height="0.3175cm" svg:y="0.20cm" draw:z-index="1"><draw:image xlink:href="Pictures/tmpUfs9iX" xlink:type="simple" xlink:show="embed" xlink:actuate="onLoad"/><svg:title>No image "tela17.jpg" attached to mail/Mailto</svg:title></draw:frame></draw:a><text:line-break/>
    </text:p>
      <text:list text:style-name="List_20_1">
        <text:list-item>
          <text:p text:style-name="list-item-bullet">Entre em Programas, nas opções de Email escolha a nova opção Expresso Mail<text:line-break/>
      </text:p>
        </text:list-item>
      </text:list>
      <text:p text:style-name="Text_20_body">
      <draw:a xlink:type="simple" xlink:href="http://wiki.expressolivre.org/attachment/wiki/mail/Mailto/tela18.jpg"><draw:frame text:anchor-type="as-char" draw:style-name="image-inline" draw:name="imageobject-idp567512" svg:width="0.3175cm" svg:height="0.3175cm" svg:y="0.20cm" draw:z-index="1"><draw:image xlink:href="Pictures/tmpcuFF1H" xlink:type="simple" xlink:show="embed" xlink:actuate="onLoad"/><svg:title>No image "tela18.jpg" attached to mail/Mailto</svg:title></draw:frame></draw:a><text:line-break/>
    </text:p>
      <text:list text:style-name="List_20_1">
        <text:list-item>
          <text:p text:style-name="list-item-bullet">Clique em <text:span text:style-name="strong">OK</text:span> para confirmar<text:line-break/>
      </text:p>
        </text:list-item>
      </text:list>
      <text:p text:style-name="Text_20_body">
      <draw:a xlink:type="simple" xlink:href="http://wiki.expressolivre.org/attachment/wiki/mail/Mailto/tela19.jpg"><draw:frame text:anchor-type="as-char" draw:style-name="image-inline" draw:name="imageobject-idp569768" svg:width="0.3175cm" svg:height="0.3175cm" svg:y="0.20cm" draw:z-index="1"><draw:image xlink:href="Pictures/tmp8dMUWu" xlink:type="simple" xlink:show="embed" xlink:actuate="onLoad"/><svg:title>No image "tela19.jpg" attached to mail/Mailto</svg:title></draw:frame></draw:a><text:line-break/>
    </text:p>
      <text:list text:style-name="List_20_1">
        <text:list-item>
          <text:p text:style-name="list-item-bullet">O Email default do Windows foi alterado, clique e veja em Iniciar a opção que dará acesso ao arquivo <text:span text:style-name="strong">expresso_index.bat</text:span>. Pois esta abrirá a página do Expresso Mail<text:line-break/>
      </text:p>
        </text:list-item>
      </text:list>
      <text:p text:style-name="Text_20_body">
      <draw:a xlink:type="simple" xlink:href="http://wiki.expressolivre.org/attachment/wiki/mail/Mailto/tela20.jpg"><draw:frame text:anchor-type="as-char" draw:style-name="image-inline" draw:name="imageobject-idp572400" svg:width="0.3175cm" svg:height="0.3175cm" svg:y="0.20cm" draw:z-index="1"><draw:image xlink:href="Pictures/tmpH0IGUX" xlink:type="simple" xlink:show="embed" xlink:actuate="onLoad"/><svg:title>No image "tela20.jpg" attached to mail/Mailto</svg:title></draw:frame></draw:a><text:line-break/>
    </text:p>
      <text:h text:style-name="Heading_20_3" text:outline-level="3">
      IE
    </text:h>
      <text:list text:style-name="List_20_1">
        <text:list-item>
          <text:p text:style-name="list-item-bullet">Ao abrir o IE será pedido a senha para então a página ser redirecionada para o Expresso Mail<text:line-break/>
      </text:p>
        </text:list-item>
      </text:list>
      <text:p text:style-name="Text_20_body">
      <draw:a xlink:type="simple" xlink:href="http://wiki.expressolivre.org/attachment/wiki/mail/Mailto/tela21.jpg"><draw:frame text:anchor-type="as-char" draw:style-name="image-inline" draw:name="imageobject-idp575016" svg:width="0.3175cm" svg:height="0.3175cm" svg:y="0.20cm" draw:z-index="1"><draw:image xlink:href="Pictures/tmpSLC0OD" xlink:type="simple" xlink:show="embed" xlink:actuate="onLoad"/><svg:title>No image "tela21.jpg" attached to mail/Mailto</svg:title></draw:frame></draw:a><text:line-break/>
    </text:p>
      <text:list text:style-name="List_20_1">
        <text:list-item>
          <text:p text:style-name="list-item-bullet">Na pasta descompactada abra o arquivo de exemplo que tem link mailto para teste<text:line-break/>
      </text:p>
        </text:list-item>
      </text:list>
      <text:p text:style-name="Text_20_body">
      <draw:a xlink:type="simple" xlink:href="http://wiki.expressolivre.org/attachment/wiki/mail/Mailto/tela22.jpg"><draw:frame text:anchor-type="as-char" draw:style-name="image-inline" draw:name="imageobject-idp577184" svg:width="0.3175cm" svg:height="0.3175cm" svg:y="0.20cm" draw:z-index="1"><draw:image xlink:href="Pictures/tmp6AN3on" xlink:type="simple" xlink:show="embed" xlink:actuate="onLoad"/><svg:title>No image "tela22.jpg" attached to mail/Mailto</svg:title></draw:frame></draw:a><text:line-break/>
    </text:p>
      <text:list text:style-name="List_20_1">
        <text:list-item>
          <text:p text:style-name="list-item-bullet">No código fonte pode-se conferir o link mailto<text:line-break/>
      </text:p>
        </text:list-item>
      </text:list>
      <text:p text:style-name="Text_20_body">
      <draw:a xlink:type="simple" xlink:href="http://wiki.expressolivre.org/attachment/wiki/mail/Mailto/tela23.jpg"><draw:frame text:anchor-type="as-char" draw:style-name="image-inline" draw:name="imageobject-idp579368" svg:width="0.3175cm" svg:height="0.3175cm" svg:y="0.20cm" draw:z-index="1"><draw:image xlink:href="Pictures/tmpq7c0n1" xlink:type="simple" xlink:show="embed" xlink:actuate="onLoad"/><svg:title>No image "tela23.jpg" attached to mail/Mailto</svg:title></draw:frame></draw:a><text:line-break/>
    </text:p>
      <text:list text:style-name="List_20_1">
        <text:list-item>
          <text:p text:style-name="list-item-bullet">Ao abrir a página clique no link<text:line-break/>
      </text:p>
        </text:list-item>
      </text:list>
      <text:p text:style-name="Text_20_body">
      <draw:a xlink:type="simple" xlink:href="http://wiki.expressolivre.org/attachment/wiki/mail/Mailto/tela24.jpg"><draw:frame text:anchor-type="as-char" draw:style-name="image-inline" draw:name="imageobject-idp581520" svg:width="0.3175cm" svg:height="0.3175cm" svg:y="0.20cm" draw:z-index="1"><draw:image xlink:href="Pictures/tmpdy7BI3" xlink:type="simple" xlink:show="embed" xlink:actuate="onLoad"/><svg:title>No image "tela24.jpg" attached to mail/Mailto</svg:title></draw:frame></draw:a><text:line-break/>
    </text:p>
      <text:list text:style-name="List_20_1">
        <text:list-item>
          <text:p text:style-name="list-item-bullet">A execução abrirá o <text:span text:style-name="strong">expresso_mail.bat</text:span> que trata o link, abre o Expresso Mail e preenche os campos de uma Nova Mensagem<text:line-break/>
      </text:p>
        </text:list-item>
      </text:list>
      <text:p text:style-name="Text_20_body">
      <draw:a xlink:type="simple" xlink:href="http://wiki.expressolivre.org/attachment/wiki/mail/Mailto/tela25.jpg"><draw:frame text:anchor-type="as-char" draw:style-name="image-inline" draw:name="imageobject-idp583960" svg:width="0.3175cm" svg:height="0.3175cm" svg:y="0.20cm" draw:z-index="1"><draw:image xlink:href="Pictures/tmpS9XhYP" xlink:type="simple" xlink:show="embed" xlink:actuate="onLoad"/><svg:title>No image "tela25.jpg" attached to mail/Mailto</svg:title></draw:frame></draw:a><text:line-break/>
    </text:p>
      <text:list text:style-name="List_20_1">
        <text:list-item>
          <text:p text:style-name="list-item-bullet">Caso o usuário não esteja logado o Expresso redireciona-o para tela de login<text:line-break/>
      </text:p>
        </text:list-item>
      </text:list>
      <text:p text:style-name="Text_20_body">
      <draw:a xlink:type="simple" xlink:href="http://wiki.expressolivre.org/attachment/wiki/mail/Mailto/tela26.jpg"><draw:frame text:anchor-type="as-char" draw:style-name="image-inline" draw:name="imageobject-idp586208" svg:width="0.3175cm" svg:height="0.3175cm" svg:y="0.20cm" draw:z-index="1"><draw:image xlink:href="Pictures/tmpnA5INI" xlink:type="simple" xlink:show="embed" xlink:actuate="onLoad"/><svg:title>No image "tela26.jpg" attached to mail/Mailto</svg:title></draw:frame></draw:a><text:line-break/>
    </text:p>
      <text:list text:style-name="List_20_1">
        <text:list-item>
          <text:p text:style-name="list-item-bullet">Nova Mensagem é preenchida com os campos passados, seguindo o padrão do <text:a xlink:type="simple" xlink:href="http://www.faqs.org/rfcs/rfc2368.html"> RFC 2368</text:a><text:line-break/>
      </text:p>
        </text:list-item>
      </text:list>
      <text:p text:style-name="Text_20_body">
      <draw:a xlink:type="simple" xlink:href="http://wiki.expressolivre.org/attachment/wiki/mail/Mailto/tela27.jpg"><draw:frame text:anchor-type="as-char" draw:style-name="image-inline" draw:name="imageobject-idp589080" svg:width="0.3175cm" svg:height="0.3175cm" svg:y="0.20cm" draw:z-index="1"><draw:image xlink:href="Pictures/tmpuiXfPo" xlink:type="simple" xlink:show="embed" xlink:actuate="onLoad"/><svg:title>No image "tela27.jpg" attached to mail/Mailto</svg:title></draw:frame></draw:a><text:line-break/>
    </text:p>
      <text:h text:style-name="Heading_20_3" text:outline-level="3">
      FF
    </text:h>
      <text:list text:style-name="List_20_1">
        <text:list-item>
          <text:p text:style-name="list-item-bullet">Na pasta descompactada abra o arquivo de exemplo que tem link mailto, com o Firefox<text:line-break/>
      </text:p>
        </text:list-item>
      </text:list>
      <text:p text:style-name="Text_20_body">
      <draw:a xlink:type="simple" xlink:href="http://wiki.expressolivre.org/attachment/wiki/mail/Mailto/tela28.jpg"><draw:frame text:anchor-type="as-char" draw:style-name="image-inline" draw:name="imageobject-idp591600" svg:width="0.3175cm" svg:height="0.3175cm" svg:y="0.20cm" draw:z-index="1"><draw:image xlink:href="Pictures/tmplutHWk" xlink:type="simple" xlink:show="embed" xlink:actuate="onLoad"/><svg:title>No image "tela28.jpg" attached to mail/Mailto</svg:title></draw:frame></draw:a><text:line-break/>
    </text:p>
      <text:list text:style-name="List_20_1">
        <text:list-item>
          <text:p text:style-name="list-item-bullet">Execute Ferramentas &gt; Opções<text:line-break/>
      </text:p>
        </text:list-item>
      </text:list>
      <text:p text:style-name="Text_20_body">
      <draw:a xlink:type="simple" xlink:href="http://wiki.expressolivre.org/attachment/wiki/mail/Mailto/tela29.jpg"><draw:frame text:anchor-type="as-char" draw:style-name="image-inline" draw:name="imageobject-idp593728" svg:width="0.3175cm" svg:height="0.3175cm" svg:y="0.20cm" draw:z-index="1"><draw:image xlink:href="Pictures/tmpv9XWEQ" xlink:type="simple" xlink:show="embed" xlink:actuate="onLoad"/><svg:title>No image "tela29.jpg" attached to mail/Mailto</svg:title></draw:frame></draw:a><text:line-break/>
    </text:p>
      <text:list text:style-name="List_20_1">
        <text:list-item>
          <text:p text:style-name="list-item-bullet">Verifique se o Firefox é o navegador default clicando em <text:span text:style-name="strong">Verificar Agora</text:span><text:line-break/>
      </text:p>
        </text:list-item>
      </text:list>
      <text:p text:style-name="Text_20_body">
      <draw:a xlink:type="simple" xlink:href="http://wiki.expressolivre.org/attachment/wiki/mail/Mailto/tela30.jpg"><draw:frame text:anchor-type="as-char" draw:style-name="image-inline" draw:name="imageobject-idp596088" svg:width="0.3175cm" svg:height="0.3175cm" svg:y="0.20cm" draw:z-index="1"><draw:image xlink:href="Pictures/tmphk4w8W" xlink:type="simple" xlink:show="embed" xlink:actuate="onLoad"/><svg:title>No image "tela30.jpg" attached to mail/Mailto</svg:title></draw:frame></draw:a><text:line-break/>
    </text:p>
      <text:list text:style-name="List_20_1">
        <text:list-item>
          <text:p text:style-name="list-item-bullet">Clique em Sim para confirmar<text:line-break/>
      </text:p>
        </text:list-item>
      </text:list>
      <text:p text:style-name="Text_20_body">
      <draw:a xlink:type="simple" xlink:href="http://wiki.expressolivre.org/attachment/wiki/mail/Mailto/tela31.jpg"><draw:frame text:anchor-type="as-char" draw:style-name="image-inline" draw:name="imageobject-idp598168" svg:width="0.3175cm" svg:height="0.3175cm" svg:y="0.20cm" draw:z-index="1"><draw:image xlink:href="Pictures/tmpAznNMA" xlink:type="simple" xlink:show="embed" xlink:actuate="onLoad"/><svg:title>No image "tela31.jpg" attached to mail/Mailto</svg:title></draw:frame></draw:a><text:line-break/>
    </text:p>
      <text:list text:style-name="List_20_1">
        <text:list-item>
          <text:p text:style-name="list-item-bullet">No arquivo <text:span text:style-name="strong">testemailto.html</text:span> clique no link mailto<text:line-break/>
      </text:p>
        </text:list-item>
      </text:list>
      <text:p text:style-name="Text_20_body">
      <draw:a xlink:type="simple" xlink:href="http://wiki.expressolivre.org/attachment/wiki/mail/Mailto/tela32.jpg"><draw:frame text:anchor-type="as-char" draw:style-name="image-inline" draw:name="imageobject-idp600496" svg:width="0.3175cm" svg:height="0.3175cm" svg:y="0.20cm" draw:z-index="1"><draw:image xlink:href="Pictures/tmp_iDq7t" xlink:type="simple" xlink:show="embed" xlink:actuate="onLoad"/><svg:title>No image "tela32.jpg" attached to mail/Mailto</svg:title></draw:frame></draw:a><text:line-break/>
    </text:p>
      <text:list text:style-name="List_20_1">
        <text:list-item>
          <text:p text:style-name="list-item-bullet">Nova Mensagem é preenchida com os campos passados, seguindo o padrão do <text:a xlink:type="simple" xlink:href="http://www.faqs.org/rfcs/rfc2368.html"> RFC 2368</text:a><text:line-break/>
      </text:p>
        </text:list-item>
      </text:list>
      <text:p text:style-name="Text_20_body">
      <draw:a xlink:type="simple" xlink:href="http://wiki.expressolivre.org/attachment/wiki/mail/Mailto/tela33.jpg"><draw:frame text:anchor-type="as-char" draw:style-name="image-inline" draw:name="imageobject-idp603432" svg:width="0.3175cm" svg:height="0.3175cm" svg:y="0.20cm" draw:z-index="1"><draw:image xlink:href="Pictures/tmp2SdaJY" xlink:type="simple" xlink:show="embed" xlink:actuate="onLoad"/><svg:title>No image "tela33.jpg" attached to mail/Mailto</svg:title></draw:frame></draw:a><text:line-break/>
    </text:p>
      <text:h text:style-name="Heading_20_2" text:outline-level="2">
      Configuração do Firefox no Linux
    </text:h>
      <text:list text:style-name="List_20_1">
        <text:list-item>
          <text:p text:style-name="list-item-bullet">Download de <text:a xlink:type="simple" xlink:href="">firefox.mailto.sh:ticket:713</text:a><text:line-break/>
      </text:p>
        </text:list-item>
        <text:list-item>
          <text:p text:style-name="list-item-bullet">De permissão de execução:
        
      </text:p>
          <text:p text:style-name="Preformatted_20_Text">chmod +x firefox.mailto.sh</text:p>
          <text:p text:style-name="Text_20_body"/>
        </text:list-item>
        <text:list-item>
          <text:p text:style-name="list-item-bullet">Edite o arquivo <text:span text:style-name="strong">./firefox.mailto.sh</text:span>
      </text:p>
        </text:list-item>
        <text:list-item>
          <text:p text:style-name="list-item-bullet">Configure as variáveis no inicio do arquivo, conforme sua necessidade, o default é:
        
      </text:p>
          <text:p text:style-name="Preformatted_20_Text">hostExpresso="www-expcomunidade-trunk"<text:line-break/>pathff=$HOME/.mozilla/firefox</text:p>
          <text:p text:style-name="Text_20_body"/>
        </text:list-item>
        <text:list-item>
          <text:p text:style-name="list-item-bullet">O script lista os profiles em profiles.ini. Depois altera o arquivo mimeTypes.rdf, em cada profile encontrado.
      </text:p>
        </text:list-item>
        <text:list-item>
          <text:p text:style-name="list-item-bullet">
        <text:span text:style-name="strong">Feche</text:span> o Firefox e verifique se não tem processo ainda em execução e somente depois execute:
        
      </text:p>
          <text:p text:style-name="Preformatted_20_Text">killall -9 firefox<text:line-break/>./firefox.mailto.sh</text:p>
          <text:p text:style-name="Text_20_body"/>
        </text:list-item>
        <text:list-item>
          <text:p text:style-name="list-item-bullet">Ao abrir o Firefox edite suas Preferências
      </text:p>
        </text:list-item>
        <text:list-item>
          <text:p text:style-name="list-item-bullet">Em Programas localize o Tipo de conteúdo: <text:span text:style-name="strong">mailto</text:span>
      </text:p>
        </text:list-item>
        <text:list-item>
          <text:p text:style-name="list-item-bullet">Escolha a Ação: <text:span text:style-name="strong">Usar Expresso-Mail</text:span>
      </text:p>
        </text:list-item>
        <text:list-item>
          <text:p text:style-name="list-item-bullet">Depois de configurado, ao abrir uma página com link mailto o Firefox abrirá o Expresso Mail e uma Nova Mensagem é preenchida com os campos passados, seguindo o padrão do <text:a xlink:type="simple" xlink:href="http://www.faqs.org/rfcs/rfc2368.html"> RFC 2368</text:a><text:line-break/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