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 link de mailto
    </text:h>
      <text:h text:style-name="Heading_20_2" text:outline-level="2">
      Configuração Ambiente Windows
    </text:h>
      <text:list text:style-name="List_20_1">
        <text:list-item>
          <text:p text:style-name="list-item-bullet">Download de <text:a xlink:type="simple" xlink:href="">mailto_win.zip:ticket:713</text:a><text:line-break/>
      </text:p>
        </text:list-item>
      </text:list>
      <text:p text:style-name="Text_20_body">
      <draw:a xlink:type="simple" xlink:href="http://wiki.expressolivre.org/attachment/wiki/mail/Mailto/tela1.jpg"><draw:frame text:anchor-type="as-char" draw:style-name="image-inline" draw:name="imageobject-idp991880" svg:width="0.3175cm" svg:height="0.3175cm" svg:y="0.20cm" draw:z-index="1"><draw:image xlink:href="Pictures/tmpMNYxPL" xlink:type="simple" xlink:show="embed" xlink:actuate="onLoad"/><svg:title>No image "tela1.jpg" attached to mail/Mailto</svg:title></draw:frame></draw:a><text:line-break/>
    </text:p>
      <text:list text:style-name="List_20_1">
        <text:list-item>
          <text:p text:style-name="list-item-bullet">Salve em alguma pasta<text:line-break/>
      </text:p>
        </text:list-item>
      </text:list>
      <text:p text:style-name="Text_20_body">
      <draw:a xlink:type="simple" xlink:href="http://wiki.expressolivre.org/attachment/wiki/mail/Mailto/tela2.jpg"><draw:frame text:anchor-type="as-char" draw:style-name="image-inline" draw:name="imageobject-idp14208" svg:width="0.3175cm" svg:height="0.3175cm" svg:y="0.20cm" draw:z-index="1"><draw:image xlink:href="Pictures/tmpoIZy3z" xlink:type="simple" xlink:show="embed" xlink:actuate="onLoad"/><svg:title>No image "tela2.jpg" attached to mail/Mailto</svg:title></draw:frame></draw:a><text:line-break/>
    </text:p>
      <text:list text:style-name="List_20_1">
        <text:list-item>
          <text:p text:style-name="list-item-bullet">Extraia os arquivos<text:line-break/>
      </text:p>
        </text:list-item>
      </text:list>
      <text:p text:style-name="Text_20_body">
      <draw:a xlink:type="simple" xlink:href="http://wiki.expressolivre.org/attachment/wiki/mail/Mailto/tela3.jpg"><draw:frame text:anchor-type="as-char" draw:style-name="image-inline" draw:name="imageobject-idp22400" svg:width="0.3175cm" svg:height="0.3175cm" svg:y="0.20cm" draw:z-index="1"><draw:image xlink:href="Pictures/tmpvQSTzM" xlink:type="simple" xlink:show="embed" xlink:actuate="onLoad"/><svg:title>No image "tela3.jpg" attached to mail/Mailto</svg:title></draw:frame></draw:a><text:line-break/>
    </text:p>
      <text:list text:style-name="List_20_1">
        <text:list-item>
          <text:p text:style-name="list-item-bullet">Abra a pasta<text:line-break/>
      </text:p>
        </text:list-item>
      </text:list>
      <text:p text:style-name="Text_20_body">
      <draw:a xlink:type="simple" xlink:href="http://wiki.expressolivre.org/attachment/wiki/mail/Mailto/tela4.jpg"><draw:frame text:anchor-type="as-char" draw:style-name="image-inline" draw:name="imageobject-idp1005672" svg:width="0.3175cm" svg:height="0.3175cm" svg:y="0.20cm" draw:z-index="1"><draw:image xlink:href="Pictures/tmphmkFNH" xlink:type="simple" xlink:show="embed" xlink:actuate="onLoad"/><svg:title>No image "tela4.jpg" attached to mail/Mailto</svg:title></draw:frame></draw:a><text:line-break/>
    </text:p>
      <text:list text:style-name="List_20_1">
        <text:list-item>
          <text:p text:style-name="list-item-bullet">Abra o notepad<text:line-break/>
      </text:p>
        </text:list-item>
      </text:list>
      <text:p text:style-name="Text_20_body">
      <draw:a xlink:type="simple" xlink:href="http://wiki.expressolivre.org/attachment/wiki/mail/Mailto/tela5.jpg"><draw:frame text:anchor-type="as-char" draw:style-name="image-inline" draw:name="imageobject-idp27264" svg:width="0.3175cm" svg:height="0.3175cm" svg:y="0.20cm" draw:z-index="1"><draw:image xlink:href="Pictures/tmpAxotD1" xlink:type="simple" xlink:show="embed" xlink:actuate="onLoad"/><svg:title>No image "tela5.jpg" attached to mail/Mailto</svg:title></draw:frame></draw:a><text:line-break/>
    </text:p>
      <text:list text:style-name="List_20_1">
        <text:list-item>
          <text:p text:style-name="list-item-bullet">Selecione em Arquivo do tipo a opção Todos os arquivos<text:line-break/>
      </text:p>
        </text:list-item>
      </text:list>
      <text:p text:style-name="Text_20_body">
      <draw:a xlink:type="simple" xlink:href="http://wiki.expressolivre.org/attachment/wiki/mail/Mailto/tela6.jpg"><draw:frame text:anchor-type="as-char" draw:style-name="image-inline" draw:name="imageobject-idp993896" svg:width="0.3175cm" svg:height="0.3175cm" svg:y="0.20cm" draw:z-index="1"><draw:image xlink:href="Pictures/tmpQ4l0UA" xlink:type="simple" xlink:show="embed" xlink:actuate="onLoad"/><svg:title>No image "tela6.jpg" attached to mail/Mailto</svg:title></draw:frame></draw:a><text:line-break/>
    </text:p>
      <text:list text:style-name="List_20_1">
        <text:list-item>
          <text:p text:style-name="list-item-bullet">Abra o arquivo <text:span text:style-name="strong">expresso_index.bat</text:span><text:line-break/>
      </text:p>
        </text:list-item>
      </text:list>
      <text:p text:style-name="Text_20_body">
      <draw:a xlink:type="simple" xlink:href="http://wiki.expressolivre.org/attachment/wiki/mail/Mailto/tela7.jpg"><draw:frame text:anchor-type="as-char" draw:style-name="image-inline" draw:name="imageobject-idp1009304" svg:width="0.3175cm" svg:height="0.3175cm" svg:y="0.20cm" draw:z-index="1"><draw:image xlink:href="Pictures/tmpmeM3Ul" xlink:type="simple" xlink:show="embed" xlink:actuate="onLoad"/><svg:title>No image "tela7.jpg" attached to mail/Mailto</svg:title></draw:frame></draw:a><text:line-break/>
    </text:p>
      <text:list text:style-name="List_20_1">
        <text:list-item>
          <text:p text:style-name="list-item-bullet">Altere o hostname de acordo com o que você quer<text:line-break/>
      </text:p>
        </text:list-item>
      </text:list>
      <text:p text:style-name="Text_20_body">
      <draw:a xlink:type="simple" xlink:href="http://wiki.expressolivre.org/attachment/wiki/mail/Mailto/tela8.jpg"><draw:frame text:anchor-type="as-char" draw:style-name="image-inline" draw:name="imageobject-idp6936" svg:width="0.3175cm" svg:height="0.3175cm" svg:y="0.20cm" draw:z-index="1"><draw:image xlink:href="Pictures/tmphOZrSg" xlink:type="simple" xlink:show="embed" xlink:actuate="onLoad"/><svg:title>No image "tela8.jpg" attached to mail/Mailto</svg:title></draw:frame></draw:a><text:line-break/>
    </text:p>
      <text:list text:style-name="List_20_1">
        <text:list-item>
          <text:p text:style-name="list-item-bullet">Salve o arquivo<text:line-break/>
      </text:p>
        </text:list-item>
      </text:list>
      <text:p text:style-name="Text_20_body">
      <draw:a xlink:type="simple" xlink:href="http://wiki.expressolivre.org/attachment/wiki/mail/Mailto/tela9.jpg"><draw:frame text:anchor-type="as-char" draw:style-name="image-inline" draw:name="imageobject-idp1028464" svg:width="0.3175cm" svg:height="0.3175cm" svg:y="0.20cm" draw:z-index="1"><draw:image xlink:href="Pictures/tmp_RIUA_" xlink:type="simple" xlink:show="embed" xlink:actuate="onLoad"/><svg:title>No image "tela9.jpg" attached to mail/Mailto</svg:title></draw:frame></draw:a><text:line-break/>
    </text:p>
      <text:list text:style-name="List_20_1">
        <text:list-item>
          <text:p text:style-name="list-item-bullet">Abra o arquivo <text:span text:style-name="strong">expresso_mail.bat</text:span><text:line-break/>
      </text:p>
        </text:list-item>
      </text:list>
      <text:p text:style-name="Text_20_body">
      <draw:a xlink:type="simple" xlink:href="http://wiki.expressolivre.org/attachment/wiki/mail/Mailto/tela10.jpg"><draw:frame text:anchor-type="as-char" draw:style-name="image-inline" draw:name="imageobject-idp1030616" svg:width="0.3175cm" svg:height="0.3175cm" svg:y="0.20cm" draw:z-index="1"><draw:image xlink:href="Pictures/tmpAlh9yd" xlink:type="simple" xlink:show="embed" xlink:actuate="onLoad"/><svg:title>No image "tela10.jpg" attached to mail/Mailto</svg:title></draw:frame></draw:a><text:line-break/>
    </text:p>
      <text:list text:style-name="List_20_1">
        <text:list-item>
          <text:p text:style-name="list-item-bullet">Altere o hostname de acordo com o que você quer<text:line-break/>
      </text:p>
        </text:list-item>
      </text:list>
      <text:p text:style-name="Text_20_body">
      <draw:a xlink:type="simple" xlink:href="http://wiki.expressolivre.org/attachment/wiki/mail/Mailto/tela11.jpg"><draw:frame text:anchor-type="as-char" draw:style-name="image-inline" draw:name="imageobject-idp1032744" svg:width="0.3175cm" svg:height="0.3175cm" svg:y="0.20cm" draw:z-index="1"><draw:image xlink:href="Pictures/tmpUD9eVa" xlink:type="simple" xlink:show="embed" xlink:actuate="onLoad"/><svg:title>No image "tela11.jpg" attached to mail/Mailto</svg:title></draw:frame></draw:a><text:line-break/>
    </text:p>
      <text:list text:style-name="List_20_1">
        <text:list-item>
          <text:p text:style-name="list-item-bullet">Copie os arquivos bat<text:line-break/>
      </text:p>
        </text:list-item>
      </text:list>
      <text:p text:style-name="Text_20_body">
      <draw:a xlink:type="simple" xlink:href="http://wiki.expressolivre.org/attachment/wiki/mail/Mailto/tela12.jpg"><draw:frame text:anchor-type="as-char" draw:style-name="image-inline" draw:name="imageobject-idp1034768" svg:width="0.3175cm" svg:height="0.3175cm" svg:y="0.20cm" draw:z-index="1"><draw:image xlink:href="Pictures/tmp0KZkEs" xlink:type="simple" xlink:show="embed" xlink:actuate="onLoad"/><svg:title>No image "tela12.jpg" attached to mail/Mailto</svg:title></draw:frame></draw:a><text:line-break/>
    </text:p>
      <text:list text:style-name="List_20_1">
        <text:list-item>
          <text:p text:style-name="list-item-bullet">Cole-os na pasta que esteja instalado o Windows por exemplo C:Windows[[BR]]
      </text:p>
        </text:list-item>
      </text:list>
      <text:p text:style-name="Text_20_body">
      <draw:a xlink:type="simple" xlink:href="http://wiki.expressolivre.org/attachment/wiki/mail/Mailto/tela13.jpg"><draw:frame text:anchor-type="as-char" draw:style-name="image-inline" draw:name="imageobject-idp1069600" svg:width="0.3175cm" svg:height="0.3175cm" svg:y="0.20cm" draw:z-index="1"><draw:image xlink:href="Pictures/tmpUhsTRL" xlink:type="simple" xlink:show="embed" xlink:actuate="onLoad"/><svg:title>No image "tela13.jpg" attached to mail/Mailto</svg:title></draw:frame></draw:a><text:line-break/>
    </text:p>
      <text:list text:style-name="List_20_1">
        <text:list-item>
          <text:p text:style-name="list-item-bullet">Execute o arquivo expresso.reg para gravar as informações no registro<text:line-break/>
      </text:p>
        </text:list-item>
      </text:list>
      <text:p text:style-name="Text_20_body">
      <draw:a xlink:type="simple" xlink:href="http://wiki.expressolivre.org/attachment/wiki/mail/Mailto/tela14.jpg"><draw:frame text:anchor-type="as-char" draw:style-name="image-inline" draw:name="imageobject-idp1071800" svg:width="0.3175cm" svg:height="0.3175cm" svg:y="0.20cm" draw:z-index="1"><draw:image xlink:href="Pictures/tmpVzET5E" xlink:type="simple" xlink:show="embed" xlink:actuate="onLoad"/><svg:title>No image "tela14.jpg" attached to mail/Mailto</svg:title></draw:frame></draw:a><text:line-break/>
    </text:p>
      <text:list text:style-name="List_20_1">
        <text:list-item>
          <text:p text:style-name="list-item-bullet">Clique em Sim para confirmar<text:line-break/>
      </text:p>
        </text:list-item>
      </text:list>
      <text:p text:style-name="Text_20_body">
      <draw:a xlink:type="simple" xlink:href="http://wiki.expressolivre.org/attachment/wiki/mail/Mailto/tela15.jpg"><draw:frame text:anchor-type="as-char" draw:style-name="image-inline" draw:name="imageobject-idp1073848" svg:width="0.3175cm" svg:height="0.3175cm" svg:y="0.20cm" draw:z-index="1"><draw:image xlink:href="Pictures/tmp8FRuLH" xlink:type="simple" xlink:show="embed" xlink:actuate="onLoad"/><svg:title>No image "tela15.jpg" attached to mail/Mailto</svg:title></draw:frame></draw:a><text:line-break/>
    </text:p>
      <text:list text:style-name="List_20_1">
        <text:list-item>
          <text:p text:style-name="list-item-bullet">Se der tudo certo aparecerá a tela de OK<text:line-break/>
      </text:p>
        </text:list-item>
      </text:list>
      <text:p text:style-name="Text_20_body">
      <draw:a xlink:type="simple" xlink:href="http://wiki.expressolivre.org/attachment/wiki/mail/Mailto/tela16.jpg"><draw:frame text:anchor-type="as-char" draw:style-name="image-inline" draw:name="imageobject-idp1075984" svg:width="0.3175cm" svg:height="0.3175cm" svg:y="0.20cm" draw:z-index="1"><draw:image xlink:href="Pictures/tmpl6WRqz" xlink:type="simple" xlink:show="embed" xlink:actuate="onLoad"/><svg:title>No image "tela16.jpg" attached to mail/Mailto</svg:title></draw:frame></draw:a><text:line-break/>
    </text:p>
      <text:list text:style-name="List_20_1">
        <text:list-item>
          <text:p text:style-name="list-item-bullet">Entre no IE e clique em Ferramentas &gt; Opções da Internet<text:line-break/>
      </text:p>
        </text:list-item>
      </text:list>
      <text:p text:style-name="Text_20_body">
      <draw:a xlink:type="simple" xlink:href="http://wiki.expressolivre.org/attachment/wiki/mail/Mailto/tela17.jpg"><draw:frame text:anchor-type="as-char" draw:style-name="image-inline" draw:name="imageobject-idp1078112" svg:width="0.3175cm" svg:height="0.3175cm" svg:y="0.20cm" draw:z-index="1"><draw:image xlink:href="Pictures/tmpHT0Xbo" xlink:type="simple" xlink:show="embed" xlink:actuate="onLoad"/><svg:title>No image "tela17.jpg" attached to mail/Mailto</svg:title></draw:frame></draw:a><text:line-break/>
    </text:p>
      <text:list text:style-name="List_20_1">
        <text:list-item>
          <text:p text:style-name="list-item-bullet">Entre em Programas, nas opções de Email escolha a nova opção Expresso Mail<text:line-break/>
      </text:p>
        </text:list-item>
      </text:list>
      <text:p text:style-name="Text_20_body">
      <draw:a xlink:type="simple" xlink:href="http://wiki.expressolivre.org/attachment/wiki/mail/Mailto/tela18.jpg"><draw:frame text:anchor-type="as-char" draw:style-name="image-inline" draw:name="imageobject-idp1080328" svg:width="0.3175cm" svg:height="0.3175cm" svg:y="0.20cm" draw:z-index="1"><draw:image xlink:href="Pictures/tmptrryd_" xlink:type="simple" xlink:show="embed" xlink:actuate="onLoad"/><svg:title>No image "tela18.jpg" attached to mail/Mailto</svg:title></draw:frame></draw:a><text:line-break/>
    </text:p>
      <text:list text:style-name="List_20_1">
        <text:list-item>
          <text:p text:style-name="list-item-bullet">Clique em OK para confirmar<text:line-break/>
      </text:p>
        </text:list-item>
      </text:list>
      <text:p text:style-name="Text_20_body">
      <draw:a xlink:type="simple" xlink:href="http://wiki.expressolivre.org/attachment/wiki/mail/Mailto/tela19.jpg"><draw:frame text:anchor-type="as-char" draw:style-name="image-inline" draw:name="imageobject-idp1082376" svg:width="0.3175cm" svg:height="0.3175cm" svg:y="0.20cm" draw:z-index="1"><draw:image xlink:href="Pictures/tmpWpW40i" xlink:type="simple" xlink:show="embed" xlink:actuate="onLoad"/><svg:title>No image "tela19.jpg" attached to mail/Mailto</svg:title></draw:frame></draw:a><text:line-break/>
    </text:p>
      <text:list text:style-name="List_20_1">
        <text:list-item>
          <text:p text:style-name="list-item-bullet">O Email default do Windows foi alterado, clique e veja que abrirá o arquivo <text:span text:style-name="strong">expresso_index.bat</text:span> que abre a página do Expresso Mail<text:line-break/>
      </text:p>
        </text:list-item>
      </text:list>
      <text:p text:style-name="Text_20_body">
      <draw:a xlink:type="simple" xlink:href="http://wiki.expressolivre.org/attachment/wiki/mail/Mailto/tela20.jpg"><draw:frame text:anchor-type="as-char" draw:style-name="image-inline" draw:name="imageobject-idp1084880" svg:width="0.3175cm" svg:height="0.3175cm" svg:y="0.20cm" draw:z-index="1"><draw:image xlink:href="Pictures/tmpVxoekp" xlink:type="simple" xlink:show="embed" xlink:actuate="onLoad"/><svg:title>No image "tela20.jpg" attached to mail/Mailto</svg:title></draw:frame></draw:a><text:line-break/>
    </text:p>
      <text:h text:style-name="Heading_20_3" text:outline-level="3">
      IE
    </text:h>
      <text:list text:style-name="List_20_1">
        <text:list-item>
          <text:p text:style-name="list-item-bullet">Ao abrir o IE pedirá a senha depois a página será redirecionada para o Expresso Mail<text:line-break/>
      </text:p>
        </text:list-item>
      </text:list>
      <text:p text:style-name="Text_20_body">
      <draw:a xlink:type="simple" xlink:href="http://wiki.expressolivre.org/attachment/wiki/mail/Mailto/tela21.jpg"><draw:frame text:anchor-type="as-char" draw:style-name="image-inline" draw:name="imageobject-idp1087448" svg:width="0.3175cm" svg:height="0.3175cm" svg:y="0.20cm" draw:z-index="1"><draw:image xlink:href="Pictures/tmpNwphxh" xlink:type="simple" xlink:show="embed" xlink:actuate="onLoad"/><svg:title>No image "tela21.jpg" attached to mail/Mailto</svg:title></draw:frame></draw:a><text:line-break/>
    </text:p>
      <text:list text:style-name="List_20_1">
        <text:list-item>
          <text:p text:style-name="list-item-bullet">Na pasta descompactada abra o arquivo de exemplo que tem link mailto<text:line-break/>
      </text:p>
        </text:list-item>
      </text:list>
      <text:p text:style-name="Text_20_body">
      <draw:a xlink:type="simple" xlink:href="http://wiki.expressolivre.org/attachment/wiki/mail/Mailto/tela22.jpg"><draw:frame text:anchor-type="as-char" draw:style-name="image-inline" draw:name="imageobject-idp1089576" svg:width="0.3175cm" svg:height="0.3175cm" svg:y="0.20cm" draw:z-index="1"><draw:image xlink:href="Pictures/tmpTsmZ3C" xlink:type="simple" xlink:show="embed" xlink:actuate="onLoad"/><svg:title>No image "tela22.jpg" attached to mail/Mailto</svg:title></draw:frame></draw:a><text:line-break/>
    </text:p>
      <text:list text:style-name="List_20_1">
        <text:list-item>
          <text:p text:style-name="list-item-bullet">No código fonte pode-se conferir o link mailto<text:line-break/>
      </text:p>
        </text:list-item>
      </text:list>
      <text:p text:style-name="Text_20_body">
      <draw:a xlink:type="simple" xlink:href="http://wiki.expressolivre.org/attachment/wiki/mail/Mailto/tela23.jpg"><draw:frame text:anchor-type="as-char" draw:style-name="image-inline" draw:name="imageobject-idp1091728" svg:width="0.3175cm" svg:height="0.3175cm" svg:y="0.20cm" draw:z-index="1"><draw:image xlink:href="Pictures/tmp2H3VJu" xlink:type="simple" xlink:show="embed" xlink:actuate="onLoad"/><svg:title>No image "tela23.jpg" attached to mail/Mailto</svg:title></draw:frame></draw:a><text:line-break/>
    </text:p>
      <text:list text:style-name="List_20_1">
        <text:list-item>
          <text:p text:style-name="list-item-bullet">Ao abrir a página clique no link<text:line-break/>
      </text:p>
        </text:list-item>
      </text:list>
      <text:p text:style-name="Text_20_body">
      <draw:a xlink:type="simple" xlink:href="http://wiki.expressolivre.org/attachment/wiki/mail/Mailto/tela24.jpg"><draw:frame text:anchor-type="as-char" draw:style-name="image-inline" draw:name="imageobject-idp1093848" svg:width="0.3175cm" svg:height="0.3175cm" svg:y="0.20cm" draw:z-index="1"><draw:image xlink:href="Pictures/tmpmWRMAF" xlink:type="simple" xlink:show="embed" xlink:actuate="onLoad"/><svg:title>No image "tela24.jpg" attached to mail/Mailto</svg:title></draw:frame></draw:a><text:line-break/>
    </text:p>
      <text:list text:style-name="List_20_1">
        <text:list-item>
          <text:p text:style-name="list-item-bullet">A execução abrirá o <text:span text:style-name="strong">expresso_mail.bat</text:span> que trata o link, abre o Expresso Mail e preenche os campos de uma Nova Mensagem<text:line-break/>
      </text:p>
        </text:list-item>
      </text:list>
      <text:p text:style-name="Text_20_body">
      <draw:a xlink:type="simple" xlink:href="http://wiki.expressolivre.org/attachment/wiki/mail/Mailto/tela25.jpg"><draw:frame text:anchor-type="as-char" draw:style-name="image-inline" draw:name="imageobject-idp1096288" svg:width="0.3175cm" svg:height="0.3175cm" svg:y="0.20cm" draw:z-index="1"><draw:image xlink:href="Pictures/tmpGCRzde" xlink:type="simple" xlink:show="embed" xlink:actuate="onLoad"/><svg:title>No image "tela25.jpg" attached to mail/Mailto</svg:title></draw:frame></draw:a><text:line-break/>
    </text:p>
      <text:list text:style-name="List_20_1">
        <text:list-item>
          <text:p text:style-name="list-item-bullet">Caso o usuário não esteja logado o Expresso redireciona para tela de login<text:line-break/>
      </text:p>
        </text:list-item>
      </text:list>
      <text:p text:style-name="Text_20_body">
      <draw:a xlink:type="simple" xlink:href="http://wiki.expressolivre.org/attachment/wiki/mail/Mailto/tela26.jpg"><draw:frame text:anchor-type="as-char" draw:style-name="image-inline" draw:name="imageobject-idp1098528" svg:width="0.3175cm" svg:height="0.3175cm" svg:y="0.20cm" draw:z-index="1"><draw:image xlink:href="Pictures/tmpighUql" xlink:type="simple" xlink:show="embed" xlink:actuate="onLoad"/><svg:title>No image "tela26.jpg" attached to mail/Mailto</svg:title></draw:frame></draw:a><text:line-break/>
    </text:p>
      <text:list text:style-name="List_20_1">
        <text:list-item>
          <text:p text:style-name="list-item-bullet">Nova Mensagem é preenchida com os campos passados, seguindo o padrão do <text:a xlink:type="simple" xlink:href="http://www.faqs.org/rfcs/rfc2368.html"> RFC 2368</text:a><text:line-break/>
      </text:p>
        </text:list-item>
      </text:list>
      <text:p text:style-name="Text_20_body">
      <draw:a xlink:type="simple" xlink:href="http://wiki.expressolivre.org/attachment/wiki/mail/Mailto/tela27.jpg"><draw:frame text:anchor-type="as-char" draw:style-name="image-inline" draw:name="imageobject-idp1101400" svg:width="0.3175cm" svg:height="0.3175cm" svg:y="0.20cm" draw:z-index="1"><draw:image xlink:href="Pictures/tmpeWCMm3" xlink:type="simple" xlink:show="embed" xlink:actuate="onLoad"/><svg:title>No image "tela27.jpg" attached to mail/Mailto</svg:title></draw:frame></draw:a><text:line-break/>
    </text:p>
      <text:h text:style-name="Heading_20_3" text:outline-level="3">
      FF
    </text:h>
      <text:list text:style-name="List_20_1">
        <text:list-item>
          <text:p text:style-name="list-item-bullet">Na pasta descompactada abra o arquivo de exemplo que tem link mailto, com o Firefox<text:line-break/>
      </text:p>
        </text:list-item>
      </text:list>
      <text:p text:style-name="Text_20_body">
      <draw:a xlink:type="simple" xlink:href="http://wiki.expressolivre.org/attachment/wiki/mail/Mailto/tela28.jpg"><draw:frame text:anchor-type="as-char" draw:style-name="image-inline" draw:name="imageobject-idp1103920" svg:width="0.3175cm" svg:height="0.3175cm" svg:y="0.20cm" draw:z-index="1"><draw:image xlink:href="Pictures/tmpFIQ5g8" xlink:type="simple" xlink:show="embed" xlink:actuate="onLoad"/><svg:title>No image "tela28.jpg" attached to mail/Mailto</svg:title></draw:frame></draw:a><text:line-break/>
    </text:p>
      <text:list text:style-name="List_20_1">
        <text:list-item>
          <text:p text:style-name="list-item-bullet">Execute Ferramentas &gt; Opções<text:line-break/>
      </text:p>
        </text:list-item>
      </text:list>
      <text:p text:style-name="Text_20_body">
      <draw:a xlink:type="simple" xlink:href="http://wiki.expressolivre.org/attachment/wiki/mail/Mailto/tela29.jpg"><draw:frame text:anchor-type="as-char" draw:style-name="image-inline" draw:name="imageobject-idp1106048" svg:width="0.3175cm" svg:height="0.3175cm" svg:y="0.20cm" draw:z-index="1"><draw:image xlink:href="Pictures/tmpMHDT3d" xlink:type="simple" xlink:show="embed" xlink:actuate="onLoad"/><svg:title>No image "tela29.jpg" attached to mail/Mailto</svg:title></draw:frame></draw:a><text:line-break/>
    </text:p>
      <text:list text:style-name="List_20_1">
        <text:list-item>
          <text:p text:style-name="list-item-bullet">Verifique se o Firefox é o navegador default clicando em Verificar Agora<text:line-break/>
      </text:p>
        </text:list-item>
      </text:list>
      <text:p text:style-name="Text_20_body">
      <draw:a xlink:type="simple" xlink:href="http://wiki.expressolivre.org/attachment/wiki/mail/Mailto/tela30.jpg"><draw:frame text:anchor-type="as-char" draw:style-name="image-inline" draw:name="imageobject-idp1108280" svg:width="0.3175cm" svg:height="0.3175cm" svg:y="0.20cm" draw:z-index="1"><draw:image xlink:href="Pictures/tmpn4cr8x" xlink:type="simple" xlink:show="embed" xlink:actuate="onLoad"/><svg:title>No image "tela30.jpg" attached to mail/Mailto</svg:title></draw:frame></draw:a><text:line-break/>
    </text:p>
      <text:list text:style-name="List_20_1">
        <text:list-item>
          <text:p text:style-name="list-item-bullet">Clique em Sim para confirmar<text:line-break/>
      </text:p>
        </text:list-item>
      </text:list>
      <text:p text:style-name="Text_20_body">
      <draw:a xlink:type="simple" xlink:href="http://wiki.expressolivre.org/attachment/wiki/mail/Mailto/tela31.jpg"><draw:frame text:anchor-type="as-char" draw:style-name="image-inline" draw:name="imageobject-idp1110360" svg:width="0.3175cm" svg:height="0.3175cm" svg:y="0.20cm" draw:z-index="1"><draw:image xlink:href="Pictures/tmpVxw9UF" xlink:type="simple" xlink:show="embed" xlink:actuate="onLoad"/><svg:title>No image "tela31.jpg" attached to mail/Mailto</svg:title></draw:frame></draw:a><text:line-break/>
    </text:p>
      <text:list text:style-name="List_20_1">
        <text:list-item>
          <text:p text:style-name="list-item-bullet">No arquivo <text:span text:style-name="strong">testemailto.html</text:span> clique no link mailto<text:line-break/>
      </text:p>
        </text:list-item>
      </text:list>
      <text:p text:style-name="Text_20_body">
      <draw:a xlink:type="simple" xlink:href="http://wiki.expressolivre.org/attachment/wiki/mail/Mailto/tela32.jpg"><draw:frame text:anchor-type="as-char" draw:style-name="image-inline" draw:name="imageobject-idp1112688" svg:width="0.3175cm" svg:height="0.3175cm" svg:y="0.20cm" draw:z-index="1"><draw:image xlink:href="Pictures/tmpSI2rAx" xlink:type="simple" xlink:show="embed" xlink:actuate="onLoad"/><svg:title>No image "tela32.jpg" attached to mail/Mailto</svg:title></draw:frame></draw:a><text:line-break/>
    </text:p>
      <text:list text:style-name="List_20_1">
        <text:list-item>
          <text:p text:style-name="list-item-bullet">Nova Mensagem é preenchida com os campos passados, seguindo o padrão do <text:a xlink:type="simple" xlink:href="http://www.faqs.org/rfcs/rfc2368.html"> RFC 2368</text:a><text:line-break/>
      </text:p>
        </text:list-item>
      </text:list>
      <text:p text:style-name="Text_20_body">
      <draw:a xlink:type="simple" xlink:href="http://wiki.expressolivre.org/attachment/wiki/mail/Mailto/tela33.jpg"><draw:frame text:anchor-type="as-char" draw:style-name="image-inline" draw:name="imageobject-idp1115576" svg:width="0.3175cm" svg:height="0.3175cm" svg:y="0.20cm" draw:z-index="1"><draw:image xlink:href="Pictures/tmp_XBI9R" xlink:type="simple" xlink:show="embed" xlink:actuate="onLoad"/><svg:title>No image "tela33.jpg" attached to mail/Mailto</svg:title></draw:frame></draw:a><text:line-break/>
    </text:p>
      <text:h text:style-name="Heading_20_2" text:outline-level="2">
      Configuração do Firefox no Linux
    </text:h>
      <text:list text:style-name="List_20_1">
        <text:list-item>
          <text:p text:style-name="list-item-bullet">Download de <text:a xlink:type="simple" xlink:href="">firefox.mailto.sh:ticket:713</text:a><text:line-break/>
      </text:p>
        </text:list-item>
        <text:list-item>
          <text:p text:style-name="list-item-bullet">De permissão de execução:
        
      </text:p>
          <text:p text:style-name="Preformatted_20_Text">chmod +x firefox.mailto.sh</text:p>
          <text:p text:style-name="Text_20_body"/>
        </text:list-item>
        <text:list-item>
          <text:p text:style-name="list-item-bullet">Edite o arquivo <text:span text:style-name="strong">./firefox.mailto.sh</text:span>
      </text:p>
        </text:list-item>
        <text:list-item>
          <text:p text:style-name="list-item-bullet">Configure as variáveis no inicio do arquivo, conforme sua necessidade, o default é:
        
      </text:p>
          <text:p text:style-name="Preformatted_20_Text">hostExpresso="www-expcomunidade-trunk"<text:line-break/>pathff=$HOME/.mozilla/firefox</text:p>
          <text:p text:style-name="Text_20_body"/>
        </text:list-item>
        <text:list-item>
          <text:p text:style-name="list-item-bullet">O script lista os profiles em profiles.ini. Depois altera o arquivo mimeTypes.rdf, em cada profile encontrado.
      </text:p>
        </text:list-item>
        <text:list-item>
          <text:p text:style-name="list-item-bullet">
        <text:span text:style-name="strong">Feche</text:span> o Firefox e verifique se não tem processo ainda em execução e somente depois execute:
        
      </text:p>
          <text:p text:style-name="Preformatted_20_Text">killall -9 firefox<text:line-break/>./firefox.mailto.sh</text:p>
          <text:p text:style-name="Text_20_body"/>
        </text:list-item>
        <text:list-item>
          <text:p text:style-name="list-item-bullet">Ao abrir o Firefox edite suas Preferências
      </text:p>
        </text:list-item>
        <text:list-item>
          <text:p text:style-name="list-item-bullet">Em Programas localize o Tipo de conteúdo: <text:span text:style-name="strong">mailto</text:span>
      </text:p>
        </text:list-item>
        <text:list-item>
          <text:p text:style-name="list-item-bullet">Escolha a Ação: <text:span text:style-name="strong">Usar Expresso-Mail</text:span>
      </text:p>
        </text:list-item>
        <text:list-item>
          <text:p text:style-name="list-item-bullet">Depois de configurado, ao abrir uma página com link mailto o Firefox abrirá o Expresso Mail e uma Nova Mensagem é preenchida com os campos passados, seguindo o padrão do <text:a xlink:type="simple" xlink:href="http://www.faqs.org/rfcs/rfc2368.html"> RFC 2368</text:a><text:line-break/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