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Download de <text:a xlink:type="simple" xlink:href="">mailto_win.zip:ticket:713</text:a><text:line-break/>
      </text:p>
        </text:list-item>
      </text:list>
      <text:p text:style-name="Text_20_body">
      <draw:a xlink:type="simple" xlink:href="http://wiki.expressolivre.org/attachment/wiki/mail/Mailto/tela1.jpg"><draw:frame text:anchor-type="as-char" draw:style-name="image-inline" draw:name="imageobject-idm29400" svg:width="0.3175cm" svg:height="0.3175cm" svg:y="0.20cm" draw:z-index="1"><draw:image xlink:href="Pictures/tmpqivB3Y" xlink:type="simple" xlink:show="embed" xlink:actuate="onLoad"/><svg:title>No image "tela1.jpg" attached to mail/Mailto</svg:title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wiki.expressolivre.org/attachment/wiki/mail/Mailto/tela2.jpg"><draw:frame text:anchor-type="as-char" draw:style-name="image-inline" draw:name="imageobject-idm21432" svg:width="0.3175cm" svg:height="0.3175cm" svg:y="0.20cm" draw:z-index="1"><draw:image xlink:href="Pictures/tmp61HGFn" xlink:type="simple" xlink:show="embed" xlink:actuate="onLoad"/><svg:title>No image "tela2.jpg" attached to mail/Mailto</svg:title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wiki.expressolivre.org/attachment/wiki/mail/Mailto/tela3.jpg"><draw:frame text:anchor-type="as-char" draw:style-name="image-inline" draw:name="imageobject-idm11848" svg:width="0.3175cm" svg:height="0.3175cm" svg:y="0.20cm" draw:z-index="1"><draw:image xlink:href="Pictures/tmp7J53c0" xlink:type="simple" xlink:show="embed" xlink:actuate="onLoad"/><svg:title>No image "tela3.jpg" attached to mail/Mailto</svg:title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wiki.expressolivre.org/attachment/wiki/mail/Mailto/tela4.jpg"><draw:frame text:anchor-type="as-char" draw:style-name="image-inline" draw:name="imageobject-idm10256" svg:width="0.3175cm" svg:height="0.3175cm" svg:y="0.20cm" draw:z-index="1"><draw:image xlink:href="Pictures/tmpQl7_ru" xlink:type="simple" xlink:show="embed" xlink:actuate="onLoad"/><svg:title>No image "tela4.jpg" attached to mail/Mailto</svg:title></draw:frame></draw:a><text:line-break/>
    </text:p>
      <text:list text:style-name="List_20_1">
        <text:list-item>
          <text:p text:style-name="list-item-bullet">Abra o notepad<text:line-break/>
      </text:p>
        </text:list-item>
      </text:list>
      <text:p text:style-name="Text_20_body">
      <draw:a xlink:type="simple" xlink:href="http://wiki.expressolivre.org/attachment/wiki/mail/Mailto/tela5.jpg"><draw:frame text:anchor-type="as-char" draw:style-name="image-inline" draw:name="imageobject-idp4192" svg:width="0.3175cm" svg:height="0.3175cm" svg:y="0.20cm" draw:z-index="1"><draw:image xlink:href="Pictures/tmpYAmrvn" xlink:type="simple" xlink:show="embed" xlink:actuate="onLoad"/><svg:title>No image "tela5.jpg" attached to mail/Mailto</svg:title></draw:frame></draw:a><text:line-break/>
    </text:p>
      <text:list text:style-name="List_20_1">
        <text:list-item>
          <text:p text:style-name="list-item-bullet">Selecione em Arquivo do tipo a opção Todos os arquivos<text:line-break/>
      </text:p>
        </text:list-item>
      </text:list>
      <text:p text:style-name="Text_20_body">
      <draw:a xlink:type="simple" xlink:href="http://wiki.expressolivre.org/attachment/wiki/mail/Mailto/tela6.jpg"><draw:frame text:anchor-type="as-char" draw:style-name="image-inline" draw:name="imageobject-idp9872" svg:width="0.3175cm" svg:height="0.3175cm" svg:y="0.20cm" draw:z-index="1"><draw:image xlink:href="Pictures/tmpOCSE2q" xlink:type="simple" xlink:show="embed" xlink:actuate="onLoad"/><svg:title>No image "tela6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wiki.expressolivre.org/attachment/wiki/mail/Mailto/tela7.jpg"><draw:frame text:anchor-type="as-char" draw:style-name="image-inline" draw:name="imageobject-idm37576" svg:width="0.3175cm" svg:height="0.3175cm" svg:y="0.20cm" draw:z-index="1"><draw:image xlink:href="Pictures/tmp4N8tRa" xlink:type="simple" xlink:show="embed" xlink:actuate="onLoad"/><svg:title>No image "tela7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8.jpg"><draw:frame text:anchor-type="as-char" draw:style-name="image-inline" draw:name="imageobject-idp33280" svg:width="0.3175cm" svg:height="0.3175cm" svg:y="0.20cm" draw:z-index="1"><draw:image xlink:href="Pictures/tmpD5YMFp" xlink:type="simple" xlink:show="embed" xlink:actuate="onLoad"/><svg:title>No image "tela8.jpg" attached to mail/Mailto</svg:title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wiki.expressolivre.org/attachment/wiki/mail/Mailto/tela9.jpg"><draw:frame text:anchor-type="as-char" draw:style-name="image-inline" draw:name="imageobject-idp35344" svg:width="0.3175cm" svg:height="0.3175cm" svg:y="0.20cm" draw:z-index="1"><draw:image xlink:href="Pictures/tmpqdlQCF" xlink:type="simple" xlink:show="embed" xlink:actuate="onLoad"/><svg:title>No image "tela9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wiki.expressolivre.org/attachment/wiki/mail/Mailto/tela10.jpg"><draw:frame text:anchor-type="as-char" draw:style-name="image-inline" draw:name="imageobject-idp37568" svg:width="0.3175cm" svg:height="0.3175cm" svg:y="0.20cm" draw:z-index="1"><draw:image xlink:href="Pictures/tmpQNOHnp" xlink:type="simple" xlink:show="embed" xlink:actuate="onLoad"/><svg:title>No image "tela10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11.jpg"><draw:frame text:anchor-type="as-char" draw:style-name="image-inline" draw:name="imageobject-idp56136" svg:width="0.3175cm" svg:height="0.3175cm" svg:y="0.20cm" draw:z-index="1"><draw:image xlink:href="Pictures/tmpAxNeah" xlink:type="simple" xlink:show="embed" xlink:actuate="onLoad"/><svg:title>No image "tela11.jpg" attached to mail/Mailto</svg:title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wiki.expressolivre.org/attachment/wiki/mail/Mailto/tela12.jpg"><draw:frame text:anchor-type="as-char" draw:style-name="image-inline" draw:name="imageobject-idp58144" svg:width="0.3175cm" svg:height="0.3175cm" svg:y="0.20cm" draw:z-index="1"><draw:image xlink:href="Pictures/tmp3P3Kby" xlink:type="simple" xlink:show="embed" xlink:actuate="onLoad"/><svg:title>No image "tela12.jpg" attached to mail/Mailto</svg:title></draw:frame></draw:a><text:line-break/>
    </text:p>
      <text:list text:style-name="List_20_1">
        <text:list-item>
          <text:p text:style-name="list-item-bullet">Cole-os na pasta que esteja instalado o Windows por exemplo C:Windows[[BR]]
      </text:p>
        </text:list-item>
      </text:list>
      <text:p text:style-name="Text_20_body">
      <draw:a xlink:type="simple" xlink:href="http://wiki.expressolivre.org/attachment/wiki/mail/Mailto/tela13.jpg"><draw:frame text:anchor-type="as-char" draw:style-name="image-inline" draw:name="imageobject-idp60112" svg:width="0.3175cm" svg:height="0.3175cm" svg:y="0.20cm" draw:z-index="1"><draw:image xlink:href="Pictures/tmprC0BgE" xlink:type="simple" xlink:show="embed" xlink:actuate="onLoad"/><svg:title>No image "tela13.jpg" attached to mail/Mailto</svg:title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wiki.expressolivre.org/attachment/wiki/mail/Mailto/tela14.jpg"><draw:frame text:anchor-type="as-char" draw:style-name="image-inline" draw:name="imageobject-idp62272" svg:width="0.3175cm" svg:height="0.3175cm" svg:y="0.20cm" draw:z-index="1"><draw:image xlink:href="Pictures/tmpfn9L0g" xlink:type="simple" xlink:show="embed" xlink:actuate="onLoad"/><svg:title>No image "tela14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15.jpg"><draw:frame text:anchor-type="as-char" draw:style-name="image-inline" draw:name="imageobject-idp64280" svg:width="0.3175cm" svg:height="0.3175cm" svg:y="0.20cm" draw:z-index="1"><draw:image xlink:href="Pictures/tmpF1HLKf" xlink:type="simple" xlink:show="embed" xlink:actuate="onLoad"/><svg:title>No image "tela15.jpg" attached to mail/Mailto</svg:title></draw:frame></draw:a><text:line-break/>
    </text:p>
      <text:list text:style-name="List_20_1">
        <text:list-item>
          <text:p text:style-name="list-item-bullet">Se der tudo certo aparecerá a tela de OK<text:line-break/>
      </text:p>
        </text:list-item>
      </text:list>
      <text:p text:style-name="Text_20_body">
      <draw:a xlink:type="simple" xlink:href="http://wiki.expressolivre.org/attachment/wiki/mail/Mailto/tela16.jpg"><draw:frame text:anchor-type="as-char" draw:style-name="image-inline" draw:name="imageobject-idp66408" svg:width="0.3175cm" svg:height="0.3175cm" svg:y="0.20cm" draw:z-index="1"><draw:image xlink:href="Pictures/tmp_urMYY" xlink:type="simple" xlink:show="embed" xlink:actuate="onLoad"/><svg:title>No image "tela16.jpg" attached to mail/Mailto</svg:title></draw:frame></draw:a><text:line-break/>
    </text:p>
      <text:list text:style-name="List_20_1">
        <text:list-item>
          <text:p text:style-name="list-item-bullet">Entre no IE e clique em Ferramentas &gt; Opções da Internet<text:line-break/>
      </text:p>
        </text:list-item>
      </text:list>
      <text:p text:style-name="Text_20_body">
      <draw:a xlink:type="simple" xlink:href="http://wiki.expressolivre.org/attachment/wiki/mail/Mailto/tela17.jpg"><draw:frame text:anchor-type="as-char" draw:style-name="image-inline" draw:name="imageobject-idp68528" svg:width="0.3175cm" svg:height="0.3175cm" svg:y="0.20cm" draw:z-index="1"><draw:image xlink:href="Pictures/tmpG6PNDf" xlink:type="simple" xlink:show="embed" xlink:actuate="onLoad"/><svg:title>No image "tela17.jpg" attached to mail/Mailto</svg:title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wiki.expressolivre.org/attachment/wiki/mail/Mailto/tela18.jpg"><draw:frame text:anchor-type="as-char" draw:style-name="image-inline" draw:name="imageobject-idp70776" svg:width="0.3175cm" svg:height="0.3175cm" svg:y="0.20cm" draw:z-index="1"><draw:image xlink:href="Pictures/tmp78lmge" xlink:type="simple" xlink:show="embed" xlink:actuate="onLoad"/><svg:title>No image "tela18.jpg" attached to mail/Mailto</svg:title></draw:frame></draw:a><text:line-break/>
    </text:p>
      <text:list text:style-name="List_20_1">
        <text:list-item>
          <text:p text:style-name="list-item-bullet">Clique em OK para confirmar<text:line-break/>
      </text:p>
        </text:list-item>
      </text:list>
      <text:p text:style-name="Text_20_body">
      <draw:a xlink:type="simple" xlink:href="http://wiki.expressolivre.org/attachment/wiki/mail/Mailto/tela19.jpg"><draw:frame text:anchor-type="as-char" draw:style-name="image-inline" draw:name="imageobject-idp72888" svg:width="0.3175cm" svg:height="0.3175cm" svg:y="0.20cm" draw:z-index="1"><draw:image xlink:href="Pictures/tmp5IEj2M" xlink:type="simple" xlink:show="embed" xlink:actuate="onLoad"/><svg:title>No image "tela19.jpg" attached to mail/Mailto</svg:title></draw:frame></draw:a><text:line-break/>
    </text:p>
      <text:list text:style-name="List_20_1">
        <text:list-item>
          <text:p text:style-name="list-item-bullet">O Email default do Windows foi alterado, clique e veja que abrirá o arquivo <text:span text:style-name="strong">expresso_index.bat</text:span> que abre a página do Expresso Mail<text:line-break/>
      </text:p>
        </text:list-item>
      </text:list>
      <text:p text:style-name="Text_20_body">
      <draw:a xlink:type="simple" xlink:href="http://wiki.expressolivre.org/attachment/wiki/mail/Mailto/tela20.jpg"><draw:frame text:anchor-type="as-char" draw:style-name="image-inline" draw:name="imageobject-idp75424" svg:width="0.3175cm" svg:height="0.3175cm" svg:y="0.20cm" draw:z-index="1"><draw:image xlink:href="Pictures/tmpbABQ4K" xlink:type="simple" xlink:show="embed" xlink:actuate="onLoad"/><svg:title>No image "tela20.jpg" attached to mail/Mailto</svg:title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pedirá a senha depois a página será redirecionada para o Expresso Mail<text:line-break/>
      </text:p>
        </text:list-item>
      </text:list>
      <text:p text:style-name="Text_20_body">
      <draw:a xlink:type="simple" xlink:href="http://wiki.expressolivre.org/attachment/wiki/mail/Mailto/tela21.jpg"><draw:frame text:anchor-type="as-char" draw:style-name="image-inline" draw:name="imageobject-idp78024" svg:width="0.3175cm" svg:height="0.3175cm" svg:y="0.20cm" draw:z-index="1"><draw:image xlink:href="Pictures/tmphPAlab" xlink:type="simple" xlink:show="embed" xlink:actuate="onLoad"/><svg:title>No image "tela21.jpg" attached to mail/Mailto</svg:title></draw:frame></draw:a><text:line-break/>
    </text:p>
      <text:list text:style-name="List_20_1">
        <text:list-item>
          <text:p text:style-name="list-item-bullet">Na pasta descompactada abra o arquivo de exemplo que tem link mailto<text:line-break/>
      </text:p>
        </text:list-item>
      </text:list>
      <text:p text:style-name="Text_20_body">
      <draw:a xlink:type="simple" xlink:href="http://wiki.expressolivre.org/attachment/wiki/mail/Mailto/tela22.jpg"><draw:frame text:anchor-type="as-char" draw:style-name="image-inline" draw:name="imageobject-idp80184" svg:width="0.3175cm" svg:height="0.3175cm" svg:y="0.20cm" draw:z-index="1"><draw:image xlink:href="Pictures/tmpew0JV9" xlink:type="simple" xlink:show="embed" xlink:actuate="onLoad"/><svg:title>No image "tela22.jpg" attached to mail/Mailto</svg:title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wiki.expressolivre.org/attachment/wiki/mail/Mailto/tela23.jpg"><draw:frame text:anchor-type="as-char" draw:style-name="image-inline" draw:name="imageobject-idp82368" svg:width="0.3175cm" svg:height="0.3175cm" svg:y="0.20cm" draw:z-index="1"><draw:image xlink:href="Pictures/tmpr90PcN" xlink:type="simple" xlink:show="embed" xlink:actuate="onLoad"/><svg:title>No image "tela23.jpg" attached to mail/Mailto</svg:title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wiki.expressolivre.org/attachment/wiki/mail/Mailto/tela24.jpg"><draw:frame text:anchor-type="as-char" draw:style-name="image-inline" draw:name="imageobject-idp84520" svg:width="0.3175cm" svg:height="0.3175cm" svg:y="0.20cm" draw:z-index="1"><draw:image xlink:href="Pictures/tmpzAhnRd" xlink:type="simple" xlink:show="embed" xlink:actuate="onLoad"/><svg:title>No image "tela24.jpg" attached to mail/Mailto</svg:title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wiki.expressolivre.org/attachment/wiki/mail/Mailto/tela25.jpg"><draw:frame text:anchor-type="as-char" draw:style-name="image-inline" draw:name="imageobject-idp86960" svg:width="0.3175cm" svg:height="0.3175cm" svg:y="0.20cm" draw:z-index="1"><draw:image xlink:href="Pictures/tmpxMmmlU" xlink:type="simple" xlink:show="embed" xlink:actuate="onLoad"/><svg:title>No image "tela25.jpg" attached to mail/Mailto</svg:title></draw:frame></draw:a><text:line-break/>
    </text:p>
      <text:list text:style-name="List_20_1">
        <text:list-item>
          <text:p text:style-name="list-item-bullet">Caso o usuário não esteja logado o Expresso redireciona para tela de login<text:line-break/>
      </text:p>
        </text:list-item>
      </text:list>
      <text:p text:style-name="Text_20_body">
      <draw:a xlink:type="simple" xlink:href="http://wiki.expressolivre.org/attachment/wiki/mail/Mailto/tela26.jpg"><draw:frame text:anchor-type="as-char" draw:style-name="image-inline" draw:name="imageobject-idp89200" svg:width="0.3175cm" svg:height="0.3175cm" svg:y="0.20cm" draw:z-index="1"><draw:image xlink:href="Pictures/tmpdcqv6I" xlink:type="simple" xlink:show="embed" xlink:actuate="onLoad"/><svg:title>No image "tela26.jpg" attached to mail/Mailto</svg:title></draw:frame></draw:a><text:line-break/>
    </text:p>
      <text:list text:style-name="List_20_1">
        <text:list-item>
          <text:p text:style-name="list-item-bullet">Nova Mensagem é preenchida com os campos passados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27.jpg"><draw:frame text:anchor-type="as-char" draw:style-name="image-inline" draw:name="imageobject-idp92064" svg:width="0.3175cm" svg:height="0.3175cm" svg:y="0.20cm" draw:z-index="1"><draw:image xlink:href="Pictures/tmp0fk6pW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wiki.expressolivre.org/attachment/wiki/mail/Mailto/tela28.jpg"><draw:frame text:anchor-type="as-char" draw:style-name="image-inline" draw:name="imageobject-idp94584" svg:width="0.3175cm" svg:height="0.3175cm" svg:y="0.20cm" draw:z-index="1"><draw:image xlink:href="Pictures/tmpb5mibd" xlink:type="simple" xlink:show="embed" xlink:actuate="onLoad"/><svg:title>No image "tela28.jpg" attached to mail/Mailto</svg:title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wiki.expressolivre.org/attachment/wiki/mail/Mailto/tela29.jpg"><draw:frame text:anchor-type="as-char" draw:style-name="image-inline" draw:name="imageobject-idp96712" svg:width="0.3175cm" svg:height="0.3175cm" svg:y="0.20cm" draw:z-index="1"><draw:image xlink:href="Pictures/tmps5dIQU" xlink:type="simple" xlink:show="embed" xlink:actuate="onLoad"/><svg:title>No image "tela29.jpg" attached to mail/Mailto</svg:title></draw:frame></draw:a><text:line-break/>
    </text:p>
      <text:list text:style-name="List_20_1">
        <text:list-item>
          <text:p text:style-name="list-item-bullet">Verifique se o Firefox é o navegador default clicando em Verificar Agora<text:line-break/>
      </text:p>
        </text:list-item>
      </text:list>
      <text:p text:style-name="Text_20_body">
      <draw:a xlink:type="simple" xlink:href="http://wiki.expressolivre.org/attachment/wiki/mail/Mailto/tela30.jpg"><draw:frame text:anchor-type="as-char" draw:style-name="image-inline" draw:name="imageobject-idp98944" svg:width="0.3175cm" svg:height="0.3175cm" svg:y="0.20cm" draw:z-index="1"><draw:image xlink:href="Pictures/tmpM9j63j" xlink:type="simple" xlink:show="embed" xlink:actuate="onLoad"/><svg:title>No image "tela30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31.jpg"><draw:frame text:anchor-type="as-char" draw:style-name="image-inline" draw:name="imageobject-idp101064" svg:width="0.3175cm" svg:height="0.3175cm" svg:y="0.20cm" draw:z-index="1"><draw:image xlink:href="Pictures/tmpPwCjQG" xlink:type="simple" xlink:show="embed" xlink:actuate="onLoad"/><svg:title>No image "tela31.jpg" attached to mail/Mailto</svg:title></draw:frame></draw:a><text:line-break/>
    </text:p>
      <text:list text:style-name="List_20_1">
        <text:list-item>
          <text:p text:style-name="list-item-bullet">Na página <text:span text:style-name="strong">testemailto.html</text:span> clique no link mailto<text:line-break/>
      </text:p>
        </text:list-item>
      </text:list>
      <text:p text:style-name="Text_20_body">
      <draw:a xlink:type="simple" xlink:href="http://wiki.expressolivre.org/attachment/wiki/mail/Mailto/tela32.jpg"><draw:frame text:anchor-type="as-char" draw:style-name="image-inline" draw:name="imageobject-idp103424" svg:width="0.3175cm" svg:height="0.3175cm" svg:y="0.20cm" draw:z-index="1"><draw:image xlink:href="Pictures/tmpjIKQ1L" xlink:type="simple" xlink:show="embed" xlink:actuate="onLoad"/><svg:title>No image "tela32.jpg" attached to mail/Mailto</svg:title></draw:frame></draw:a><text:line-break/>
    </text:p>
      <text:list text:style-name="List_20_1">
        <text:list-item>
          <text:p text:style-name="list-item-bullet">Nova Mensagem é preenchida com os campos passados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33.jpg"><draw:frame text:anchor-type="as-char" draw:style-name="image-inline" draw:name="imageobject-idp106336" svg:width="0.3175cm" svg:height="0.3175cm" svg:y="0.20cm" draw:z-index="1"><draw:image xlink:href="Pictures/tmpFFxC1l" xlink:type="simple" xlink:show="embed" xlink:actuate="onLoad"/><svg:title>No image "tela33.jpg" attached to mail/Mailto</svg:title></draw:frame></draw:a><text:line-break/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