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h text:style-name="Heading_20_3" text:outline-level="3">
      IE
    </text:h>
      <text:p text:style-name="Text_20_body">
      <draw:a xlink:type="simple" xlink:href="http://wiki.expressolivre.org/attachment/wiki/mail/Mailto/tela1.jpg"><draw:frame text:anchor-type="as-char" draw:style-name="image-inline" draw:name="imageobject-idp1465728" svg:width="0.3175cm" svg:height="0.3175cm" svg:y="0.20cm" draw:z-index="1"><draw:image xlink:href="Pictures/tmpr5Wk7m" xlink:type="simple" xlink:show="embed" xlink:actuate="onLoad"/><svg:title>No image "tela1.jpg" attached to mail/Mailto</svg:title></draw:frame></draw:a><text:line-break/>
      <draw:a xlink:type="simple" xlink:href="http://wiki.expressolivre.org/attachment/wiki/mail/Mailto/tela2.jpg"><draw:frame text:anchor-type="as-char" draw:style-name="image-inline" draw:name="imageobject-idp1459192" svg:width="0.3175cm" svg:height="0.3175cm" svg:y="0.20cm" draw:z-index="1"><draw:image xlink:href="Pictures/tmp0aELzA" xlink:type="simple" xlink:show="embed" xlink:actuate="onLoad"/><svg:title>No image "tela2.jpg" attached to mail/Mailto</svg:title></draw:frame></draw:a><text:line-break/>
      <draw:a xlink:type="simple" xlink:href="http://wiki.expressolivre.org/attachment/wiki/mail/Mailto/tela3.jpg"><draw:frame text:anchor-type="as-char" draw:style-name="image-inline" draw:name="imageobject-idp1452656" svg:width="0.3175cm" svg:height="0.3175cm" svg:y="0.20cm" draw:z-index="1"><draw:image xlink:href="Pictures/tmpMDuuUm" xlink:type="simple" xlink:show="embed" xlink:actuate="onLoad"/><svg:title>No image "tela3.jpg" attached to mail/Mailto</svg:title></draw:frame></draw:a><text:line-break/>
      <draw:a xlink:type="simple" xlink:href="http://wiki.expressolivre.org/attachment/wiki/mail/Mailto/tela4.jpg"><draw:frame text:anchor-type="as-char" draw:style-name="image-inline" draw:name="imageobject-idp1448040" svg:width="0.3175cm" svg:height="0.3175cm" svg:y="0.20cm" draw:z-index="1"><draw:image xlink:href="Pictures/tmpE8HiPp" xlink:type="simple" xlink:show="embed" xlink:actuate="onLoad"/><svg:title>No image "tela4.jpg" attached to mail/Mailto</svg:title></draw:frame></draw:a><text:line-break/>
      <draw:a xlink:type="simple" xlink:href="http://wiki.expressolivre.org/attachment/wiki/mail/Mailto/tela5.jpg"><draw:frame text:anchor-type="as-char" draw:style-name="image-inline" draw:name="imageobject-idp1441400" svg:width="0.3175cm" svg:height="0.3175cm" svg:y="0.20cm" draw:z-index="1"><draw:image xlink:href="Pictures/tmpu0uc90" xlink:type="simple" xlink:show="embed" xlink:actuate="onLoad"/><svg:title>No image "tela5.jpg" attached to mail/Mailto</svg:title></draw:frame></draw:a><text:line-break/>
      <draw:a xlink:type="simple" xlink:href="http://wiki.expressolivre.org/attachment/wiki/mail/Mailto/tela6.jpg"><draw:frame text:anchor-type="as-char" draw:style-name="image-inline" draw:name="imageobject-idp1436784" svg:width="0.3175cm" svg:height="0.3175cm" svg:y="0.20cm" draw:z-index="1"><draw:image xlink:href="Pictures/tmpGgIHmc" xlink:type="simple" xlink:show="embed" xlink:actuate="onLoad"/><svg:title>No image "tela6.jpg" attached to mail/Mailto</svg:title></draw:frame></draw:a><text:line-break/>
      <draw:a xlink:type="simple" xlink:href="http://wiki.expressolivre.org/attachment/wiki/mail/Mailto/tela7.jpg"><draw:frame text:anchor-type="as-char" draw:style-name="image-inline" draw:name="imageobject-idp6608" svg:width="0.3175cm" svg:height="0.3175cm" svg:y="0.20cm" draw:z-index="1"><draw:image xlink:href="Pictures/tmpH3r0Ei" xlink:type="simple" xlink:show="embed" xlink:actuate="onLoad"/><svg:title>No image "tela7.jpg" attached to mail/Mailto</svg:title></draw:frame></draw:a><text:line-break/>
      <draw:a xlink:type="simple" xlink:href="http://wiki.expressolivre.org/attachment/wiki/mail/Mailto/tela8.jpg"><draw:frame text:anchor-type="as-char" draw:style-name="image-inline" draw:name="imageobject-idp3392" svg:width="0.3175cm" svg:height="0.3175cm" svg:y="0.20cm" draw:z-index="1"><draw:image xlink:href="Pictures/tmpjd51hX" xlink:type="simple" xlink:show="embed" xlink:actuate="onLoad"/><svg:title>No image "tela8.jpg" attached to mail/Mailto</svg:title></draw:frame></draw:a><text:line-break/>
      <draw:a xlink:type="simple" xlink:href="http://wiki.expressolivre.org/attachment/wiki/mail/Mailto/tela9.jpg"><draw:frame text:anchor-type="as-char" draw:style-name="image-inline" draw:name="imageobject-idm2640" svg:width="0.3175cm" svg:height="0.3175cm" svg:y="0.20cm" draw:z-index="1"><draw:image xlink:href="Pictures/tmp1FnLT_" xlink:type="simple" xlink:show="embed" xlink:actuate="onLoad"/><svg:title>No image "tela9.jpg" attached to mail/Mailto</svg:title></draw:frame></draw:a><text:line-break/>
      <draw:a xlink:type="simple" xlink:href="http://wiki.expressolivre.org/attachment/wiki/mail/Mailto/tela10.jpg"><draw:frame text:anchor-type="as-char" draw:style-name="image-inline" draw:name="imageobject-idm1320" svg:width="0.3175cm" svg:height="0.3175cm" svg:y="0.20cm" draw:z-index="1"><draw:image xlink:href="Pictures/tmpUX8vQs" xlink:type="simple" xlink:show="embed" xlink:actuate="onLoad"/><svg:title>No image "tela10.jpg" attached to mail/Mailto</svg:title></draw:frame></draw:a><text:line-break/>
      <draw:a xlink:type="simple" xlink:href="http://wiki.expressolivre.org/attachment/wiki/mail/Mailto/tela11.jpg"><draw:frame text:anchor-type="as-char" draw:style-name="image-inline" draw:name="imageobject-idp1481872" svg:width="0.3175cm" svg:height="0.3175cm" svg:y="0.20cm" draw:z-index="1"><draw:image xlink:href="Pictures/tmp8qmlwJ" xlink:type="simple" xlink:show="embed" xlink:actuate="onLoad"/><svg:title>No image "tela11.jpg" attached to mail/Mailto</svg:title></draw:frame></draw:a><text:line-break/>
      <draw:a xlink:type="simple" xlink:href="http://wiki.expressolivre.org/attachment/wiki/mail/Mailto/tela12.jpg"><draw:frame text:anchor-type="as-char" draw:style-name="image-inline" draw:name="imageobject-idp1483216" svg:width="0.3175cm" svg:height="0.3175cm" svg:y="0.20cm" draw:z-index="1"><draw:image xlink:href="Pictures/tmpJdJLDC" xlink:type="simple" xlink:show="embed" xlink:actuate="onLoad"/><svg:title>No image "tela12.jpg" attached to mail/Mailto</svg:title></draw:frame></draw:a><text:line-break/>
      <draw:a xlink:type="simple" xlink:href="http://wiki.expressolivre.org/attachment/wiki/mail/Mailto/tela13.jpg"><draw:frame text:anchor-type="as-char" draw:style-name="image-inline" draw:name="imageobject-idp1484560" svg:width="0.3175cm" svg:height="0.3175cm" svg:y="0.20cm" draw:z-index="1"><draw:image xlink:href="Pictures/tmpS6Gr1T" xlink:type="simple" xlink:show="embed" xlink:actuate="onLoad"/><svg:title>No image "tela13.jpg" attached to mail/Mailto</svg:title></draw:frame></draw:a><text:line-break/>
      <draw:a xlink:type="simple" xlink:href="http://wiki.expressolivre.org/attachment/wiki/mail/Mailto/tela14.jpg"><draw:frame text:anchor-type="as-char" draw:style-name="image-inline" draw:name="imageobject-idp1485904" svg:width="0.3175cm" svg:height="0.3175cm" svg:y="0.20cm" draw:z-index="1"><draw:image xlink:href="Pictures/tmpUH7bYg" xlink:type="simple" xlink:show="embed" xlink:actuate="onLoad"/><svg:title>No image "tela14.jpg" attached to mail/Mailto</svg:title></draw:frame></draw:a><text:line-break/>
      <draw:a xlink:type="simple" xlink:href="http://wiki.expressolivre.org/attachment/wiki/mail/Mailto/tela15.jpg"><draw:frame text:anchor-type="as-char" draw:style-name="image-inline" draw:name="imageobject-idp1487248" svg:width="0.3175cm" svg:height="0.3175cm" svg:y="0.20cm" draw:z-index="1"><draw:image xlink:href="Pictures/tmp17jaFl" xlink:type="simple" xlink:show="embed" xlink:actuate="onLoad"/><svg:title>No image "tela15.jpg" attached to mail/Mailto</svg:title></draw:frame></draw:a><text:line-break/>
      <draw:a xlink:type="simple" xlink:href="http://wiki.expressolivre.org/attachment/wiki/mail/Mailto/tela16.jpg"><draw:frame text:anchor-type="as-char" draw:style-name="image-inline" draw:name="imageobject-idp1488592" svg:width="0.3175cm" svg:height="0.3175cm" svg:y="0.20cm" draw:z-index="1"><draw:image xlink:href="Pictures/tmpS3jSH0" xlink:type="simple" xlink:show="embed" xlink:actuate="onLoad"/><svg:title>No image "tela16.jpg" attached to mail/Mailto</svg:title></draw:frame></draw:a><text:line-break/>
      <draw:a xlink:type="simple" xlink:href="http://wiki.expressolivre.org/attachment/wiki/mail/Mailto/tela17.jpg"><draw:frame text:anchor-type="as-char" draw:style-name="image-inline" draw:name="imageobject-idp1524144" svg:width="0.3175cm" svg:height="0.3175cm" svg:y="0.20cm" draw:z-index="1"><draw:image xlink:href="Pictures/tmpNnS67H" xlink:type="simple" xlink:show="embed" xlink:actuate="onLoad"/><svg:title>No image "tela17.jpg" attached to mail/Mailto</svg:title></draw:frame></draw:a><text:line-break/>
      <draw:a xlink:type="simple" xlink:href="http://wiki.expressolivre.org/attachment/wiki/mail/Mailto/tela18.jpg"><draw:frame text:anchor-type="as-char" draw:style-name="image-inline" draw:name="imageobject-idp1525520" svg:width="0.3175cm" svg:height="0.3175cm" svg:y="0.20cm" draw:z-index="1"><draw:image xlink:href="Pictures/tmpzRdKLU" xlink:type="simple" xlink:show="embed" xlink:actuate="onLoad"/><svg:title>No image "tela18.jpg" attached to mail/Mailto</svg:title></draw:frame></draw:a><text:line-break/>
      <draw:a xlink:type="simple" xlink:href="http://wiki.expressolivre.org/attachment/wiki/mail/Mailto/tela19.jpg"><draw:frame text:anchor-type="as-char" draw:style-name="image-inline" draw:name="imageobject-idp1526896" svg:width="0.3175cm" svg:height="0.3175cm" svg:y="0.20cm" draw:z-index="1"><draw:image xlink:href="Pictures/tmpPVxJRT" xlink:type="simple" xlink:show="embed" xlink:actuate="onLoad"/><svg:title>No image "tela19.jpg" attached to mail/Mailto</svg:title></draw:frame></draw:a><text:line-break/>
      <draw:a xlink:type="simple" xlink:href="http://wiki.expressolivre.org/attachment/wiki/mail/Mailto/tela20.jpg"><draw:frame text:anchor-type="as-char" draw:style-name="image-inline" draw:name="imageobject-idp1528272" svg:width="0.3175cm" svg:height="0.3175cm" svg:y="0.20cm" draw:z-index="1"><draw:image xlink:href="Pictures/tmppRU36C" xlink:type="simple" xlink:show="embed" xlink:actuate="onLoad"/><svg:title>No image "tela20.jpg" attached to mail/Mailto</svg:title></draw:frame></draw:a><text:line-break/>
      <draw:a xlink:type="simple" xlink:href="http://wiki.expressolivre.org/attachment/wiki/mail/Mailto/tela21.jpg"><draw:frame text:anchor-type="as-char" draw:style-name="image-inline" draw:name="imageobject-idp1529648" svg:width="0.3175cm" svg:height="0.3175cm" svg:y="0.20cm" draw:z-index="1"><draw:image xlink:href="Pictures/tmp10PRWd" xlink:type="simple" xlink:show="embed" xlink:actuate="onLoad"/><svg:title>No image "tela21.jpg" attached to mail/Mailto</svg:title></draw:frame></draw:a><text:line-break/>
      <draw:a xlink:type="simple" xlink:href="http://wiki.expressolivre.org/attachment/wiki/mail/Mailto/tela22.jpg"><draw:frame text:anchor-type="as-char" draw:style-name="image-inline" draw:name="imageobject-idp1531024" svg:width="0.3175cm" svg:height="0.3175cm" svg:y="0.20cm" draw:z-index="1"><draw:image xlink:href="Pictures/tmpaXcSL1" xlink:type="simple" xlink:show="embed" xlink:actuate="onLoad"/><svg:title>No image "tela22.jpg" attached to mail/Mailto</svg:title></draw:frame></draw:a><text:line-break/>
      <draw:a xlink:type="simple" xlink:href="http://wiki.expressolivre.org/attachment/wiki/mail/Mailto/tela23.jpg"><draw:frame text:anchor-type="as-char" draw:style-name="image-inline" draw:name="imageobject-idp1548792" svg:width="0.3175cm" svg:height="0.3175cm" svg:y="0.20cm" draw:z-index="1"><draw:image xlink:href="Pictures/tmpa6rS49" xlink:type="simple" xlink:show="embed" xlink:actuate="onLoad"/><svg:title>No image "tela23.jpg" attached to mail/Mailto</svg:title></draw:frame></draw:a><text:line-break/>
      <draw:a xlink:type="simple" xlink:href="http://wiki.expressolivre.org/attachment/wiki/mail/Mailto/tela24.jpg"><draw:frame text:anchor-type="as-char" draw:style-name="image-inline" draw:name="imageobject-idp1550096" svg:width="0.3175cm" svg:height="0.3175cm" svg:y="0.20cm" draw:z-index="1"><draw:image xlink:href="Pictures/tmpC1KJri" xlink:type="simple" xlink:show="embed" xlink:actuate="onLoad"/><svg:title>No image "tela24.jpg" attached to mail/Mailto</svg:title></draw:frame></draw:a><text:line-break/>
      <draw:a xlink:type="simple" xlink:href="http://wiki.expressolivre.org/attachment/wiki/mail/Mailto/tela25.jpg"><draw:frame text:anchor-type="as-char" draw:style-name="image-inline" draw:name="imageobject-idp1551400" svg:width="0.3175cm" svg:height="0.3175cm" svg:y="0.20cm" draw:z-index="1"><draw:image xlink:href="Pictures/tmp3s3huW" xlink:type="simple" xlink:show="embed" xlink:actuate="onLoad"/><svg:title>No image "tela25.jpg" attached to mail/Mailto</svg:title></draw:frame></draw:a><text:line-break/>
      <draw:a xlink:type="simple" xlink:href="http://wiki.expressolivre.org/attachment/wiki/mail/Mailto/tela26.jpg"><draw:frame text:anchor-type="as-char" draw:style-name="image-inline" draw:name="imageobject-idp1552704" svg:width="0.3175cm" svg:height="0.3175cm" svg:y="0.20cm" draw:z-index="1"><draw:image xlink:href="Pictures/tmpi9MkSt" xlink:type="simple" xlink:show="embed" xlink:actuate="onLoad"/><svg:title>No image "tela26.jpg" attached to mail/Mailto</svg:title></draw:frame></draw:a><text:line-break/>
      <draw:a xlink:type="simple" xlink:href="http://wiki.expressolivre.org/attachment/wiki/mail/Mailto/tela27.jpg"><draw:frame text:anchor-type="as-char" draw:style-name="image-inline" draw:name="imageobject-idp1554008" svg:width="0.3175cm" svg:height="0.3175cm" svg:y="0.20cm" draw:z-index="1"><draw:image xlink:href="Pictures/tmpMW_LiS" xlink:type="simple" xlink:show="embed" xlink:actuate="onLoad"/><svg:title>No image "tela27.jpg" attached to mail/Mailto</svg:title></draw:frame></draw:a><text:line-break/>
    </text:p>
      <text:h text:style-name="Heading_20_3" text:outline-level="3">
      FF
    </text:h>
      <text:p text:style-name="Text_20_body">
      <draw:a xlink:type="simple" xlink:href="http://wiki.expressolivre.org/attachment/wiki/mail/Mailto/tela28.jpg"><draw:frame text:anchor-type="as-char" draw:style-name="image-inline" draw:name="imageobject-idp1555848" svg:width="0.3175cm" svg:height="0.3175cm" svg:y="0.20cm" draw:z-index="1"><draw:image xlink:href="Pictures/tmp6VLypa" xlink:type="simple" xlink:show="embed" xlink:actuate="onLoad"/><svg:title>No image "tela28.jpg" attached to mail/Mailto</svg:title></draw:frame></draw:a><text:line-break/>
      <draw:a xlink:type="simple" xlink:href="http://wiki.expressolivre.org/attachment/wiki/mail/Mailto/tela29.jpg"><draw:frame text:anchor-type="as-char" draw:style-name="image-inline" draw:name="imageobject-idp1557224" svg:width="0.3175cm" svg:height="0.3175cm" svg:y="0.20cm" draw:z-index="1"><draw:image xlink:href="Pictures/tmpFkXfkR" xlink:type="simple" xlink:show="embed" xlink:actuate="onLoad"/><svg:title>No image "tela29.jpg" attached to mail/Mailto</svg:title></draw:frame></draw:a><text:line-break/>
      <draw:a xlink:type="simple" xlink:href="http://wiki.expressolivre.org/attachment/wiki/mail/Mailto/tela30.jpg"><draw:frame text:anchor-type="as-char" draw:style-name="image-inline" draw:name="imageobject-idp1558600" svg:width="0.3175cm" svg:height="0.3175cm" svg:y="0.20cm" draw:z-index="1"><draw:image xlink:href="Pictures/tmpbUwa6h" xlink:type="simple" xlink:show="embed" xlink:actuate="onLoad"/><svg:title>No image "tela30.jpg" attached to mail/Mailto</svg:title></draw:frame></draw:a><text:line-break/>
    </text:p>
      <text:h text:style-name="Heading_20_2" text:outline-level="2">
      Configuração do Firefox no Linux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