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onfiguração do link de mailto
    </text:h>
      <text:h text:style-name="Heading_20_2" text:outline-level="2">
      Configuração Ambiente Windows
    </text:h>
      <text:h text:style-name="Heading_20_3" text:outline-level="3">
      IE
    </text:h>
      <text:p text:style-name="Text_20_body">
      <draw:a xlink:type="simple" xlink:href="http://wiki.expressolivre.org/attachment/wiki/mail/Mailto/tela1.jpg"><draw:frame text:anchor-type="as-char" draw:style-name="image-inline" draw:name="imageobject-idp1474176" svg:width="0.3175cm" svg:height="0.3175cm" svg:y="0.20cm" draw:z-index="1"><draw:image xlink:href="Pictures/tmphxTZGg" xlink:type="simple" xlink:show="embed" xlink:actuate="onLoad"/><svg:title>No image "tela1.jpg" attached to mail/Mailto</svg:title></draw:frame></draw:a> <draw:a xlink:type="simple" xlink:href="http://wiki.expressolivre.org/attachment/wiki/mail/Mailto/tela2.jpg"><draw:frame text:anchor-type="as-char" draw:style-name="image-inline" draw:name="imageobject-idp1511912" svg:width="0.3175cm" svg:height="0.3175cm" svg:y="0.20cm" draw:z-index="1"><draw:image xlink:href="Pictures/tmpdOJj3T" xlink:type="simple" xlink:show="embed" xlink:actuate="onLoad"/><svg:title>No image "tela2.jpg" attached to mail/Mailto</svg:title></draw:frame></draw:a> <draw:a xlink:type="simple" xlink:href="http://wiki.expressolivre.org/attachment/wiki/mail/Mailto/tela3.jpg"><draw:frame text:anchor-type="as-char" draw:style-name="image-inline" draw:name="imageobject-idp1507280" svg:width="0.3175cm" svg:height="0.3175cm" svg:y="0.20cm" draw:z-index="1"><draw:image xlink:href="Pictures/tmpO2gnyH" xlink:type="simple" xlink:show="embed" xlink:actuate="onLoad"/><svg:title>No image "tela3.jpg" attached to mail/Mailto</svg:title></draw:frame></draw:a> <draw:a xlink:type="simple" xlink:href="http://wiki.expressolivre.org/attachment/wiki/mail/Mailto/tela4.jpg"><draw:frame text:anchor-type="as-char" draw:style-name="image-inline" draw:name="imageobject-idp1497696" svg:width="0.3175cm" svg:height="0.3175cm" svg:y="0.20cm" draw:z-index="1"><draw:image xlink:href="Pictures/tmpi8m1A9" xlink:type="simple" xlink:show="embed" xlink:actuate="onLoad"/><svg:title>No image "tela4.jpg" attached to mail/Mailto</svg:title></draw:frame></draw:a> <draw:a xlink:type="simple" xlink:href="http://wiki.expressolivre.org/attachment/wiki/mail/Mailto/tela5.jpg"><draw:frame text:anchor-type="as-char" draw:style-name="image-inline" draw:name="imageobject-idp1490032" svg:width="0.3175cm" svg:height="0.3175cm" svg:y="0.20cm" draw:z-index="1"><draw:image xlink:href="Pictures/tmpJNZeeM" xlink:type="simple" xlink:show="embed" xlink:actuate="onLoad"/><svg:title>No image "tela5.jpg" attached to mail/Mailto</svg:title></draw:frame></draw:a> <draw:a xlink:type="simple" xlink:href="http://wiki.expressolivre.org/attachment/wiki/mail/Mailto/tela6.jpg"><draw:frame text:anchor-type="as-char" draw:style-name="image-inline" draw:name="imageobject-idp1480448" svg:width="0.3175cm" svg:height="0.3175cm" svg:y="0.20cm" draw:z-index="1"><draw:image xlink:href="Pictures/tmpLErtS4" xlink:type="simple" xlink:show="embed" xlink:actuate="onLoad"/><svg:title>No image "tela6.jpg" attached to mail/Mailto</svg:title></draw:frame></draw:a> <draw:a xlink:type="simple" xlink:href="http://wiki.expressolivre.org/attachment/wiki/mail/Mailto/tela7.jpg"><draw:frame text:anchor-type="as-char" draw:style-name="image-inline" draw:name="imageobject-idp1516688" svg:width="0.3175cm" svg:height="0.3175cm" svg:y="0.20cm" draw:z-index="1"><draw:image xlink:href="Pictures/tmpEH6z43" xlink:type="simple" xlink:show="embed" xlink:actuate="onLoad"/><svg:title>No image "tela7.jpg" attached to mail/Mailto</svg:title></draw:frame></draw:a> <draw:a xlink:type="simple" xlink:href="http://wiki.expressolivre.org/attachment/wiki/mail/Mailto/tela8.jpg"><draw:frame text:anchor-type="as-char" draw:style-name="image-inline" draw:name="imageobject-idp1469000" svg:width="0.3175cm" svg:height="0.3175cm" svg:y="0.20cm" draw:z-index="1"><draw:image xlink:href="Pictures/tmprnq9np" xlink:type="simple" xlink:show="embed" xlink:actuate="onLoad"/><svg:title>No image "tela8.jpg" attached to mail/Mailto</svg:title></draw:frame></draw:a> <draw:a xlink:type="simple" xlink:href="http://wiki.expressolivre.org/attachment/wiki/mail/Mailto/tela9.jpg"><draw:frame text:anchor-type="as-char" draw:style-name="image-inline" draw:name="imageobject-idp1470272" svg:width="0.3175cm" svg:height="0.3175cm" svg:y="0.20cm" draw:z-index="1"><draw:image xlink:href="Pictures/tmpA2QAHn" xlink:type="simple" xlink:show="embed" xlink:actuate="onLoad"/><svg:title>No image "tela9.jpg" attached to mail/Mailto</svg:title></draw:frame></draw:a> <draw:a xlink:type="simple" xlink:href="http://wiki.expressolivre.org/attachment/wiki/mail/Mailto/tela10.jpg"><draw:frame text:anchor-type="as-char" draw:style-name="image-inline" draw:name="imageobject-idp1529024" svg:width="0.3175cm" svg:height="0.3175cm" svg:y="0.20cm" draw:z-index="1"><draw:image xlink:href="Pictures/tmpC7T1rW" xlink:type="simple" xlink:show="embed" xlink:actuate="onLoad"/><svg:title>No image "tela10.jpg" attached to mail/Mailto</svg:title></draw:frame></draw:a> <draw:a xlink:type="simple" xlink:href="http://wiki.expressolivre.org/attachment/wiki/mail/Mailto/tela11.jpg"><draw:frame text:anchor-type="as-char" draw:style-name="image-inline" draw:name="imageobject-idp1530304" svg:width="0.3175cm" svg:height="0.3175cm" svg:y="0.20cm" draw:z-index="1"><draw:image xlink:href="Pictures/tmp6lSEeq" xlink:type="simple" xlink:show="embed" xlink:actuate="onLoad"/><svg:title>No image "tela11.jpg" attached to mail/Mailto</svg:title></draw:frame></draw:a> <draw:a xlink:type="simple" xlink:href="http://wiki.expressolivre.org/attachment/wiki/mail/Mailto/tela12.jpg"><draw:frame text:anchor-type="as-char" draw:style-name="image-inline" draw:name="imageobject-idp1531584" svg:width="0.3175cm" svg:height="0.3175cm" svg:y="0.20cm" draw:z-index="1"><draw:image xlink:href="Pictures/tmpZkuOky" xlink:type="simple" xlink:show="embed" xlink:actuate="onLoad"/><svg:title>No image "tela12.jpg" attached to mail/Mailto</svg:title></draw:frame></draw:a> <draw:a xlink:type="simple" xlink:href="http://wiki.expressolivre.org/attachment/wiki/mail/Mailto/tela13.jpg"><draw:frame text:anchor-type="as-char" draw:style-name="image-inline" draw:name="imageobject-idp1532864" svg:width="0.3175cm" svg:height="0.3175cm" svg:y="0.20cm" draw:z-index="1"><draw:image xlink:href="Pictures/tmpvfA93y" xlink:type="simple" xlink:show="embed" xlink:actuate="onLoad"/><svg:title>No image "tela13.jpg" attached to mail/Mailto</svg:title></draw:frame></draw:a> <draw:a xlink:type="simple" xlink:href="http://wiki.expressolivre.org/attachment/wiki/mail/Mailto/tela14.jpg"><draw:frame text:anchor-type="as-char" draw:style-name="image-inline" draw:name="imageobject-idp1534176" svg:width="0.3175cm" svg:height="0.3175cm" svg:y="0.20cm" draw:z-index="1"><draw:image xlink:href="Pictures/tmpUSkcf1" xlink:type="simple" xlink:show="embed" xlink:actuate="onLoad"/><svg:title>No image "tela14.jpg" attached to mail/Mailto</svg:title></draw:frame></draw:a> <draw:a xlink:type="simple" xlink:href="http://wiki.expressolivre.org/attachment/wiki/mail/Mailto/tela15.jpg"><draw:frame text:anchor-type="as-char" draw:style-name="image-inline" draw:name="imageobject-idp1535488" svg:width="0.3175cm" svg:height="0.3175cm" svg:y="0.20cm" draw:z-index="1"><draw:image xlink:href="Pictures/tmp3TvBoJ" xlink:type="simple" xlink:show="embed" xlink:actuate="onLoad"/><svg:title>No image "tela15.jpg" attached to mail/Mailto</svg:title></draw:frame></draw:a> <draw:a xlink:type="simple" xlink:href="http://wiki.expressolivre.org/attachment/wiki/mail/Mailto/tela16.jpg"><draw:frame text:anchor-type="as-char" draw:style-name="image-inline" draw:name="imageobject-idp1553200" svg:width="0.3175cm" svg:height="0.3175cm" svg:y="0.20cm" draw:z-index="1"><draw:image xlink:href="Pictures/tmprXrnhc" xlink:type="simple" xlink:show="embed" xlink:actuate="onLoad"/><svg:title>No image "tela16.jpg" attached to mail/Mailto</svg:title></draw:frame></draw:a> <draw:a xlink:type="simple" xlink:href="http://wiki.expressolivre.org/attachment/wiki/mail/Mailto/tela17.jpg"><draw:frame text:anchor-type="as-char" draw:style-name="image-inline" draw:name="imageobject-idp1554448" svg:width="0.3175cm" svg:height="0.3175cm" svg:y="0.20cm" draw:z-index="1"><draw:image xlink:href="Pictures/tmp05wo9J" xlink:type="simple" xlink:show="embed" xlink:actuate="onLoad"/><svg:title>No image "tela17.jpg" attached to mail/Mailto</svg:title></draw:frame></draw:a> <draw:a xlink:type="simple" xlink:href="http://wiki.expressolivre.org/attachment/wiki/mail/Mailto/tela18.jpg"><draw:frame text:anchor-type="as-char" draw:style-name="image-inline" draw:name="imageobject-idp1555696" svg:width="0.3175cm" svg:height="0.3175cm" svg:y="0.20cm" draw:z-index="1"><draw:image xlink:href="Pictures/tmpSbPanX" xlink:type="simple" xlink:show="embed" xlink:actuate="onLoad"/><svg:title>No image "tela18.jpg" attached to mail/Mailto</svg:title></draw:frame></draw:a> <draw:a xlink:type="simple" xlink:href="http://wiki.expressolivre.org/attachment/wiki/mail/Mailto/tela19.jpg"><draw:frame text:anchor-type="as-char" draw:style-name="image-inline" draw:name="imageobject-idp1556944" svg:width="0.3175cm" svg:height="0.3175cm" svg:y="0.20cm" draw:z-index="1"><draw:image xlink:href="Pictures/tmphqof9z" xlink:type="simple" xlink:show="embed" xlink:actuate="onLoad"/><svg:title>No image "tela19.jpg" attached to mail/Mailto</svg:title></draw:frame></draw:a> <draw:a xlink:type="simple" xlink:href="http://wiki.expressolivre.org/attachment/wiki/mail/Mailto/tela20.jpg"><draw:frame text:anchor-type="as-char" draw:style-name="image-inline" draw:name="imageobject-idp1558192" svg:width="0.3175cm" svg:height="0.3175cm" svg:y="0.20cm" draw:z-index="1"><draw:image xlink:href="Pictures/tmpU8L2Ku" xlink:type="simple" xlink:show="embed" xlink:actuate="onLoad"/><svg:title>No image "tela20.jpg" attached to mail/Mailto</svg:title></draw:frame></draw:a> <draw:a xlink:type="simple" xlink:href="http://wiki.expressolivre.org/attachment/wiki/mail/Mailto/tela21.jpg"><draw:frame text:anchor-type="as-char" draw:style-name="image-inline" draw:name="imageobject-idp1559440" svg:width="0.3175cm" svg:height="0.3175cm" svg:y="0.20cm" draw:z-index="1"><draw:image xlink:href="Pictures/tmpxj2hKC" xlink:type="simple" xlink:show="embed" xlink:actuate="onLoad"/><svg:title>No image "tela21.jpg" attached to mail/Mailto</svg:title></draw:frame></draw:a> <draw:a xlink:type="simple" xlink:href="http://wiki.expressolivre.org/attachment/wiki/mail/Mailto/tela22.jpg"><draw:frame text:anchor-type="as-char" draw:style-name="image-inline" draw:name="imageobject-idp1560688" svg:width="0.3175cm" svg:height="0.3175cm" svg:y="0.20cm" draw:z-index="1"><draw:image xlink:href="Pictures/tmpU7qp47" xlink:type="simple" xlink:show="embed" xlink:actuate="onLoad"/><svg:title>No image "tela22.jpg" attached to mail/Mailto</svg:title></draw:frame></draw:a> <draw:a xlink:type="simple" xlink:href="http://wiki.expressolivre.org/attachment/wiki/mail/Mailto/tela23.jpg"><draw:frame text:anchor-type="as-char" draw:style-name="image-inline" draw:name="imageobject-idp1561936" svg:width="0.3175cm" svg:height="0.3175cm" svg:y="0.20cm" draw:z-index="1"><draw:image xlink:href="Pictures/tmpyXFex1" xlink:type="simple" xlink:show="embed" xlink:actuate="onLoad"/><svg:title>No image "tela23.jpg" attached to mail/Mailto</svg:title></draw:frame></draw:a> <draw:a xlink:type="simple" xlink:href="http://wiki.expressolivre.org/attachment/wiki/mail/Mailto/tela24.jpg"><draw:frame text:anchor-type="as-char" draw:style-name="image-inline" draw:name="imageobject-idp1563184" svg:width="0.3175cm" svg:height="0.3175cm" svg:y="0.20cm" draw:z-index="1"><draw:image xlink:href="Pictures/tmpyqVjjU" xlink:type="simple" xlink:show="embed" xlink:actuate="onLoad"/><svg:title>No image "tela24.jpg" attached to mail/Mailto</svg:title></draw:frame></draw:a> <draw:a xlink:type="simple" xlink:href="http://wiki.expressolivre.org/attachment/wiki/mail/Mailto/tela25.jpg"><draw:frame text:anchor-type="as-char" draw:style-name="image-inline" draw:name="imageobject-idp1564432" svg:width="0.3175cm" svg:height="0.3175cm" svg:y="0.20cm" draw:z-index="1"><draw:image xlink:href="Pictures/tmphisMnW" xlink:type="simple" xlink:show="embed" xlink:actuate="onLoad"/><svg:title>No image "tela25.jpg" attached to mail/Mailto</svg:title></draw:frame></draw:a> <draw:a xlink:type="simple" xlink:href="http://wiki.expressolivre.org/attachment/wiki/mail/Mailto/tela26.jpg"><draw:frame text:anchor-type="as-char" draw:style-name="image-inline" draw:name="imageobject-idp1565680" svg:width="0.3175cm" svg:height="0.3175cm" svg:y="0.20cm" draw:z-index="1"><draw:image xlink:href="Pictures/tmpkwKnR1" xlink:type="simple" xlink:show="embed" xlink:actuate="onLoad"/><svg:title>No image "tela26.jpg" attached to mail/Mailto</svg:title></draw:frame></draw:a> <draw:a xlink:type="simple" xlink:href="http://wiki.expressolivre.org/attachment/wiki/mail/Mailto/tela27.jpg"><draw:frame text:anchor-type="as-char" draw:style-name="image-inline" draw:name="imageobject-idp1566976" svg:width="0.3175cm" svg:height="0.3175cm" svg:y="0.20cm" draw:z-index="1"><draw:image xlink:href="Pictures/tmpUscx1C" xlink:type="simple" xlink:show="embed" xlink:actuate="onLoad"/><svg:title>No image "tela27.jpg" attached to mail/Mailto</svg:title></draw:frame></draw:a>
    </text:p>
      <text:h text:style-name="Heading_20_3" text:outline-level="3">
      FF
    </text:h>
      <text:p text:style-name="Text_20_body">
      <draw:a xlink:type="simple" xlink:href="http://wiki.expressolivre.org/attachment/wiki/mail/Mailto/tela28.jpg"><draw:frame text:anchor-type="as-char" draw:style-name="image-inline" draw:name="imageobject-idp1568808" svg:width="0.3175cm" svg:height="0.3175cm" svg:y="0.20cm" draw:z-index="1"><draw:image xlink:href="Pictures/tmpdFuK7i" xlink:type="simple" xlink:show="embed" xlink:actuate="onLoad"/><svg:title>No image "tela28.jpg" attached to mail/Mailto</svg:title></draw:frame></draw:a> <draw:a xlink:type="simple" xlink:href="http://wiki.expressolivre.org/attachment/wiki/mail/Mailto/tela29.jpg"><draw:frame text:anchor-type="as-char" draw:style-name="image-inline" draw:name="imageobject-idp1570128" svg:width="0.3175cm" svg:height="0.3175cm" svg:y="0.20cm" draw:z-index="1"><draw:image xlink:href="Pictures/tmpXUAUxD" xlink:type="simple" xlink:show="embed" xlink:actuate="onLoad"/><svg:title>No image "tela29.jpg" attached to mail/Mailto</svg:title></draw:frame></draw:a> <draw:a xlink:type="simple" xlink:href="http://wiki.expressolivre.org/attachment/wiki/mail/Mailto/tela30.jpg"><draw:frame text:anchor-type="as-char" draw:style-name="image-inline" draw:name="imageobject-idp1571440" svg:width="0.3175cm" svg:height="0.3175cm" svg:y="0.20cm" draw:z-index="1"><draw:image xlink:href="Pictures/tmpgRDFID" xlink:type="simple" xlink:show="embed" xlink:actuate="onLoad"/><svg:title>No image "tela30.jpg" attached to mail/Mailto</svg:title></draw:frame></draw:a>
    </text:p>
      <text:h text:style-name="Heading_20_2" text:outline-level="2">
      Configuração do Firefox no Linux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