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figuração do link de mailto
    </text:h>
      <text:h text:style-name="Heading_20_2" text:outline-level="2">
      Configuração Ambiente Windows
    </text:h>
      <text:h text:style-name="Heading_20_3" text:outline-level="3">
      IE
    </text:h>
      <text:p text:style-name="Text_20_body">
      <draw:a xlink:type="simple" xlink:href="http://wiki.expressolivre.org/attachment/wiki/mail/Mailto/tela1.jpg"><draw:frame text:anchor-type="as-char" draw:style-name="image-inline" draw:name="imageobject-idp848872" svg:width="0.3175cm" svg:height="0.3175cm" svg:y="0.20cm" draw:z-index="1"><draw:image xlink:href="Pictures/tmpxR4VO6" xlink:type="simple" xlink:show="embed" xlink:actuate="onLoad"/><svg:title>No image "tela1.jpg" attached to mail/Mailto</svg:title></draw:frame></draw:a>
    </text:p>
      <text:h text:style-name="Heading_20_3" text:outline-level="3">
      FF
    </text:h>
      <text:p text:style-name="Text_20_body">
      <draw:a xlink:type="simple" xlink:href="http://wiki.expressolivre.org/attachment/wiki/mail/Mailto/tela28.jpg"><draw:frame text:anchor-type="as-char" draw:style-name="image-inline" draw:name="imageobject-idp850560" svg:width="0.3175cm" svg:height="0.3175cm" svg:y="0.20cm" draw:z-index="1"><draw:image xlink:href="Pictures/tmpN8zFHj" xlink:type="simple" xlink:show="embed" xlink:actuate="onLoad"/><svg:title>No image "tela28.jpg" attached to mail/Mailto</svg:title></draw:frame></draw:a>
    </text:p>
      <text:h text:style-name="Heading_20_2" text:outline-level="2">
      Configuração do Firefox no Linux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