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o gerar uma imagem do "Live-cd Expresso"
    </text:h>
      <text:p text:style-name="Text_20_body">
      A imagem do cd é gerada é feito pelo script do slax disponível em <text:a xlink:type="simple" xlink:href="http://www.linux-live.org/"> http://www.linux-live.org/</text:a>. Para gerar uma imagem de um live cd é preciso ter um sistema pré-instalado que será a imagem do ambiente executado no live-cd. Como é preciso ter uma imagem de forma manuseável, o ideal é ter um sistema de arquivos dentro de um arquivo. Assim não precisa ter um particionamento. O processo para criar este arquivo é:
    </text:p>
      <text:p text:style-name="Preformatted_20_Text">$ dd of=livecd.iso if=/dev/zero count=4M bs=1k # Cria um arquivo de 4 gB cheio de zeros<text:line-break/>$ sudo mkfs.xfs livecd.iso # Formata o arquivo</text:p>
      <text:p text:style-name="Text_20_body"/>
      <text:list text:style-name="List_20_1">
        <text:list-item>
          <text:p text:style-name="list-item-bullet">Montar o sistema de arquivos
        
      </text:p>
          <text:p text:style-name="Preformatted_20_Text"># mkdir /media/loop # Criar uma pasta onde iremos montar a imagem<text:line-break/># mount livecd.iso /media/loop -o loop -o rw<text:s text:c="2"/># Por sua vez montar o sistema de arquivos</text:p>
          <text:p text:style-name="Text_20_body"/>
        </text:list-item>
        <text:list-item>
          <text:p text:style-name="list-item-bullet">Agora é preciso instalar o sistema linux no arquivo, aqui copiaremos todo sistema de arquivos do sistema para o arquivo
        
      </text:p>
          <text:p text:style-name="Preformatted_20_Text"># cp -rpva /bin /boot /usr /lib /etc /home /var /sbin /sys /media/loop</text:p>
          <text:p text:style-name="Text_20_body"/>
        </text:list-item>
      </text:list>
      <text:p text:style-name="Text_20_body">
      Apartir desse momento temos um livecd.iso que contém o ambiente do livecd. Essa imagem livecd.iso foi criada para personalizar continuamente a imagem. Para modifica-la e usá-la é só montar ela em /media/loop por exemplo e executar:
    </text:p>
      <text:p text:style-name="Preformatted_20_Text"># chroot /media/loop<text:line-break/># su -<text:line-break/># mount /proc (opcional caso seja necessário)</text:p>
      <text:p text:style-name="Text_20_body"/>
      <text:p text:style-name="Text_20_body">
      Para usar programas gráficos não execute (nem ao menos tente executar) o X dentro do chroot, porque ele as vezes causa reboot da máquina e causa inconsistência no sistema de arquivos! Um método bom para isso é: Na sua distro (que não está no chroot) execute:
    </text:p>
      <text:p text:style-name="Preformatted_20_Text">$ Xnest :1 -ac</text:p>
      <text:p text:style-name="Text_20_body"/>
      <text:p text:style-name="Text_20_body">
      no chroot do live execute:
    </text:p>
      <text:p text:style-name="Preformatted_20_Text"># export DISPLAY=localhost:1.0</text:p>
      <text:p text:style-name="Text_20_body"/>
      <text:p text:style-name="Text_20_body">
      Daí todo programa gráfico é mostrado numa janela.
    </text:p>
      <text:p text:style-name="Text_20_body">
      O Kernel da imagem deve ter suporte ao squashfs e aufs. Por isso re-compilei o 2.6.20 vanila, com splashscreen. Mas poderia ser usado qualquer outro desde que tenha esses suportes. (por conta disso na minha imagem a base o dpkg relacionado ao linux-image está "acreditando" que existe kernel do debian, mas indiferentemente isso não altera nada)
    </text:p>
      <text:p text:style-name="Text_20_body">
      Dentro da imagem que eu criei tem o script do linux-live, para finalmente gerar um cd bastar executar:
    </text:p>
      <text:p text:style-name="Preformatted_20_Text"># ./build</text:p>
      <text:p text:style-name="Text_20_body"/>
      <text:p text:style-name="Text_20_body">
      Este build vai gerar um .lzm para cada diretório do /. Esses lzm serão montados no boot via squashfs. Depois execute:
    </text:p>
      <text:p text:style-name="Text_20_body">
      Para criar uma imagem iso
    </text:p>
      <text:p text:style-name="Preformatted_20_Text"># /tmp/live_data_XXXX/expresso/make_iso.sh</text:p>
      <text:p text:style-name="Text_20_body"/>
      <text:p text:style-name="Text_20_body">
      Onde XXXX vai ser um número aleatório gerado pelo script. O resultado será um /tmp/expresso.iso. Esse arquivo pode ser gravado num cd e usado.
    </text:p>
      <text:p text:style-name="Text_20_body">
      Ou então:
    </text:p>
      <text:p text:style-name="Preformatted_20_Text"># cp -r /tmp/live_data_XXXX /media/usbdisk<text:line-break/># /media/usbdisk/boot/bootinst.sh</text:p>
      <text:p text:style-name="Text_20_body"/>
      <text:p text:style-name="Text_20_body">
      Para criar um dispositivo usb ou qualquer outro disco bootável.
    </text:p>
      <text:p text:style-name="Text_20_body">
      Outras considerações: Existe um arquivo que tem configurações da imagem. Esse arquivo é "/tmp/linux-live-6.0.7/.config" Essa configuração abaixo é interessante para não precisar refazer todo o live-cd.
    </text:p>
      <text:p text:style-name="Preformatted_20_Text">...<text:line-break/># list of directories which will be modularized<text:line-break/>MKMOD="bin etc home lib lib64 opt usr root sbin var php_sessions"</text:p>
      <text:p text:style-name="Text_20_body"/>
      <text:p text:style-name="Text_20_body">
      Quando uma alteração foi feita (só no /etc por exemplo). Deixe essa variável com somente o etc. Daí pegue os arquivos .lzm gerados anteriormente de outras compilaçoe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