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ow-to de como gerar o LiveCD oficial
    </text:h>
      <text:p text:style-name="Text_20_body">
      Procedimento
    </text:p>
      <text:p text:style-name="Text_20_body">
      1 - Baixar o último ISO gerado <text:a xlink:type="simple" xlink:href="http://www.expressolivre.org/downloads/expresso_livehd.iso">expresso_livehd.iso</text:a>
    </text:p>
      <text:p text:style-name="Text_20_body">
      2 - Instalar o pacote rzip #apt-get install rzip
    </text:p>
      <text:p text:style-name="Text_20_body">
      3 - Executar o comando #rzip -d expresso_livehd.iso.rz (Vai demorar bastante!!!)
    </text:p>
      <text:p text:style-name="Text_20_body">
      4 - Executar o comando #sudo mount expresso_livehd.iso /mnt/live/ -oloop
    </text:p>
      <text:p text:style-name="Text_20_body">
      5 - Executar o comando #sudo chroot /mnt/live
    </text:p>
      <text:p text:style-name="Text_20_body">
      6 - Executar o comando #exec su -
    </text:p>
      <text:p text:style-name="Text_20_body">
      7 - Executar o comando #cd /tmp/linux-live-6.3.0
    </text:p>
      <text:p text:style-name="Text_20_body">
      8 - Executar o comando #./build
    </text:p>
      <text:p text:style-name="Quotations">
        Não ligue para as mensagens de erro, aperte "enter" 2 vezes, se fizer alguma pergunta. Isso vai demorar alguns minutos (horas) dependendo da velocidade da máquina. Quando concluído, o script dará as instruções para gerar CD ou Pendrive
      </text:p>
      <text:p text:style-name="Text_20_body">
      9 - Executar o comando #cd /tmp/live_data_2700/expresso/
    </text:p>
      <text:p text:style-name="Text_20_body">
      10 - Executar o comando #./make_iso.sh (Este passo é rápido. A imagem é gerada no caminho que você especificou)
    </text:p>
      <text:p text:style-name="Text_20_body">
      Obs: Se precisar edite /tmp/linux-live-6.3.0/.config na seção MKMOD tem as pastas que irão entrar no live. Pode ser interessante gerar só uma pasta para não ter que gerar tudo.
    </text:p>
      <text:p text:style-name="Text_20_body">
      Créditos de Alexandre Mulle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