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 página Wiki do JMessenger
    </text:h>
      <text:list text:style-name="List_20_1">
        <text:list-item>
          <text:p text:style-name="list-item-bullet">
        <text:a xlink:type="simple" xlink:href="http://wiki.expressolivre.org/wiki/jabberit/administracao">Administração e Configuração</text:a>
      </text:p>
        </text:list-item>
        <text:list-item>
          <text:p text:style-name="list-item-bullet">
        <text:a xlink:type="simple" xlink:href="http://wiki.expressolivre.org/wiki/jabberit/backup">Backup</text:a>
      </text:p>
        </text:list-item>
        <text:list-item>
          <text:p text:style-name="list-item-bullet">
        <text:a xlink:type="simple" xlink:href="http://wiki.expressolivre.org/wiki/jabberit/bugs">Bugs</text:a>
      </text:p>
        </text:list-item>
        <text:list-item>
          <text:p text:style-name="list-item-bullet">
        <text:a xlink:type="simple" xlink:href="http://wiki.expressolivre.org/wiki/jabberit/changelog">ChangeLog</text:a>
      </text:p>
        </text:list-item>
        <text:list-item>
          <text:p text:style-name="list-item-bullet">
        <text:a xlink:type="simple" xlink:href="http://wiki.expressolivre.org/wiki/jabberit/applet">Informações Técnicas sobre o Applet</text:a>
      </text:p>
        </text:list-item>
        <text:list-item>
          <text:p text:style-name="list-item-bullet">
        <text:a xlink:type="simple" xlink:href="http://wiki.expressolivre.org/wiki/jabberit/montando_projeto">Montando o Projeto Java</text:a>
      </text:p>
        </text:list-item>
        <text:list-item>
          <text:p text:style-name="list-item-bullet">
        <text:a xlink:type="simple" xlink:href="http://wiki.expressolivre.org/query?status=new&amp;status=assigned&amp;status=reopened&amp;type=melhoria&amp;type=tarefa&amp;component=jabberit_messenger&amp;group=priority&amp;order=priority">Tarefas e Melhorias</text:a>
      </text:p>
        </text:list-item>
      </text:list>
      <text:p text:style-name="Text_20_body">
      <text:span text:style-name="strong">Sobre o módulo JMessenger</text:span>
    </text:p>
      <text:p text:style-name="Text_20_body">
      Esse módulo foi construído a partir da customização da versão applet do projeto Jeti (<text:a xlink:type="simple" xlink:href="http://www.jeti-im.org/"> http://www.jeti-im.org/</text:a>), ele executa uma applet Java, que roda em background quando o usuário entra no módulo <text:a xlink:type="simple" xlink:href="">ExpressoMail?</text:a> (padrão) ou em qualquer outro módulo do Expresso em que tenha sido configurado.
    </text:p>
      <text:p text:style-name="Text_20_body">
      <draw:a xlink:type="simple" xlink:href="http://wiki.expressolivre.org/attachment/wiki/jabberit_messenger/jabberit1.png"><draw:frame text:anchor-type="as-char" draw:style-name="image-inline" draw:name="imageobject-idp2592" svg:width="0.3175cm" svg:height="0.3175cm" svg:y="0.20cm" draw:z-index="1"><draw:image xlink:href="Pictures/tmpdUJ4RX" xlink:type="simple" xlink:show="embed" xlink:actuate="onLoad"/><svg:title>No image "jabberit1.png" attached to jabberit_messenger</svg:title></draw:frame></draw:a> <draw:a xlink:type="simple" xlink:href="http://wiki.expressolivre.org/attachment/wiki/jabberit_messenger/jabberit2.png"><draw:frame text:anchor-type="as-char" draw:style-name="image-inline" draw:name="imageobject-idp3864" svg:width="0.3175cm" svg:height="0.3175cm" svg:y="0.20cm" draw:z-index="1"><draw:image xlink:href="Pictures/tmpYmw3rJ" xlink:type="simple" xlink:show="embed" xlink:actuate="onLoad"/><svg:title>No image "jabberit2.png" attached to jabberit_messenger</svg:title></draw:frame></draw:a>
    </text:p>
      <text:p text:style-name="Text_20_body">
      <text:span text:style-name="strong">Instalação e Configuração</text:span>
    </text:p>
      <text:p text:style-name="Text_20_body">
      Para instalar o módulo jabberit_messenger (JMessenger), efetue o download do módulo em <text:a xlink:type="simple" xlink:href="http://www.expressolivre.org/html/expressolivre/index.php?page=downloads">Downloads</text:a> ou clicando <text:a xlink:type="simple" xlink:href="http://www.expressolivre.org/html/expressolivre/downloads/modules/jabberit_messenger.tgz">neste link</text:a>, descompacte o conteúdo para /var/www/expresso/jabberit_messenger/. Em seguida, conclua a instalação do módulo jabberit_messenger na página de setup do Expresso (<text:a xlink:type="simple" xlink:href="https://SEU_SERVIDOR_EXPRESSO/setup"> https://SEU_SERVIDOR_EXPRESSO/setup</text:a>). Efetue login em "<text:a xlink:type="simple" xlink:href="">Definir/Configurar?</text:a> a conexão do Administrador" e em seguida clique em "Configurar Aplicações", Passo 5 - Gerenciamento avançado da aplicação. Marque na primeira coluna (Instalar) na linha correspondente ao módulo jabberit_messenger e clique em Salvar para concluir.
    </text:p>
      <text:p text:style-name="Text_20_body">
      A configuração do módulo JMessenger é feita no módulo Administrador, seção Expresso JMessenger. Vide tópico <text:a xlink:type="simple" xlink:href="http://wiki.expressolivre.org/wiki/jabberit/administracao">Administração</text:a>.
    </text:p>
      <text:p text:style-name="Text_20_body">
      <draw:a xlink:type="simple" xlink:href="http://wiki.expressolivre.org/attachment/wiki/jabberit_messenger/jabberit3.png"><draw:frame text:anchor-type="as-char" draw:style-name="image-inline" draw:name="imageobject-idp9800" svg:width="0.3175cm" svg:height="0.3175cm" svg:y="0.20cm" draw:z-index="1"><draw:image xlink:href="Pictures/tmpkU8gCu" xlink:type="simple" xlink:show="embed" xlink:actuate="onLoad"/><svg:title>No image "jabberit3.png" attached to jabberit_messenger</svg:title></draw:frame></draw:a>
    </text:p>
      <text:p text:style-name="Text_20_body">
      <text:span text:style-name="strong">Características importantes</text:span>
    </text:p>
      <text:list text:style-name="List_20_1">
        <text:list-item>
          <text:p text:style-name="list-item-bullet">O JMessenger é um cliente web para o serviço Jabber, portanto, o servidor Jabber deve está visível na rede para que o JMessenger estabeleça conexão.
      </text:p>
        </text:list-item>
        <text:list-item>
          <text:p text:style-name="list-item-bullet">Uma vez que o JMessenger possui uma applet java, ele passa a ter acesso aos recursos da máquina do usuário, por questões de segurança e confiabilidade, esta applet deve ser assinada digitalmente pelo provedor do serviço.
      </text:p>
        </text:list-item>
      </text:list>
      <text:p text:style-name="Horizontal_20_Line"/>
      <text:list text:style-name="List_20_1">
        <text:list-item>
          <text:p text:style-name="list-item-bullet">Página inicial do <text:a xlink:type="simple" xlink:href="http://wiki.expressolivre.org/wiki/WikiStart">ExpressoLivre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