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wiki.expressolivre.org/wiki/jabberit/administracao">Administração e Configuração</text:a>
      </text:p>
        </text:list-item>
        <text:list-item>
          <text:p text:style-name="list-item-bullet">
        <text:a xlink:type="simple" xlink:href="http://wiki.expressolivre.org/wiki/jabberit/backup">Backup</text:a>
      </text:p>
        </text:list-item>
        <text:list-item>
          <text:p text:style-name="list-item-bullet">
        <text:a xlink:type="simple" xlink:href="http://wiki.expressolivre.org/wiki/jabberit/bugs">Bugs</text:a>
      </text:p>
        </text:list-item>
        <text:list-item>
          <text:p text:style-name="list-item-bullet">
        <text:a xlink:type="simple" xlink:href="http://wiki.expressolivre.org/wiki/jabberit/changelog">ChangeLog</text:a>
      </text:p>
        </text:list-item>
        <text:list-item>
          <text:p text:style-name="list-item-bullet">
        <text:a xlink:type="simple" xlink:href="http://wiki.expressolivre.org/wiki/jabberit/applet">Informações Técnicas sobre o Applet</text:a>
      </text:p>
        </text:list-item>
        <text:list-item>
          <text:p text:style-name="list-item-bullet">
        <text:a xlink:type="simple" xlink:href="http://wiki.expressolivre.org/wiki/jabberit/montando_projeto">Montando o Projeto Java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wiki.expressolivre.org/attachment/wiki/jabberit_messenger/jabberit1.png"><draw:frame text:anchor-type="as-char" draw:style-name="image-inline" draw:name="imageobject-idm574504" svg:width="0.3175cm" svg:height="0.3175cm" svg:y="0.20cm" draw:z-index="1"><draw:image xlink:href="Pictures/tmplvjIlU" xlink:type="simple" xlink:show="embed" xlink:actuate="onLoad"/><svg:title>No image "jabberit1.png" attached to jabberit_messenger</svg:title></draw:frame></draw:a> <draw:a xlink:type="simple" xlink:href="http://wiki.expressolivre.org/attachment/wiki/jabberit_messenger/jabberit2.png"><draw:frame text:anchor-type="as-char" draw:style-name="image-inline" draw:name="imageobject-idm573232" svg:width="0.3175cm" svg:height="0.3175cm" svg:y="0.20cm" draw:z-index="1"><draw:image xlink:href="Pictures/tmpE8IjAf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ú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wiki.expressolivre.org/wiki/jabberit/administracao">Administração</text:a>.
    </text:p>
      <text:p text:style-name="Text_20_body">
      <draw:a xlink:type="simple" xlink:href="http://wiki.expressolivre.org/attachment/wiki/jabberit_messenger/jabberit3.png"><draw:frame text:anchor-type="as-char" draw:style-name="image-inline" draw:name="imageobject-idm567200" svg:width="0.3175cm" svg:height="0.3175cm" svg:y="0.20cm" draw:z-index="1"><draw:image xlink:href="Pictures/tmp0RttBW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wiki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