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Horizontal_20_Line"/>
      <text:h text:style-name="Heading_20_2" text:outline-level="2">
      Migrando do Berkeley DB para o Mysql
    </text:h>
      <text:p text:style-name="Horizontal_20_Line"/>
      <text:p text:style-name="Text_20_body">
      <text:span text:style-name="strong">Nota:</text:span> Essa instalação foi testada no Debian Etch e Lenny
    </text:p>
      <text:p text:style-name="Text_20_body">
      Essa seção é para usuários que desejam migrar do Jabberd2 usando Berkeley DB para Ejabberd usando o banco de dados Mysql.
    </text:p>
      <text:p text:style-name="Text_20_body">
      <text:span text:style-name="strong">Pre-requisitos:</text:span>
    </text:p>
      <text:p text:style-name="Text_20_body">
      <text:span text:style-name="strong">1</text:span> - Ter o Ejabberd instalado, caso não tenha ver o link <text:a xlink:type="simple" xlink:href="http://trac.expressolivre.org/wiki/jabberit/instalandoEjabberd"> http://trac.expressolivre.org/wiki/jabberit/instalandoEjabberd</text:a>
    </text:p>
      <text:p text:style-name="Text_20_body">
      <text:span text:style-name="strong">2</text:span> - Ter os pacotes php5-cli, dbX.X-util instalados.
    </text:p>
      <text:p text:style-name="Text_20_body">
      <text:span text:style-name="strong">3</text:span> - Ajustar os parâmetros abaixo no arquivo <text:span text:style-name="strong">/etc/php5/cli/php.ini</text:span>
    </text:p>
      <text:p text:style-name="Preformatted_20_Text">max_execution_time = 0<text:line-break/>max_input_time = 0<text:line-break/>memory_limit = 110M</text:p>
      <text:p text:style-name="Text_20_body"/>
      <text:p text:style-name="Text_20_body">
      <text:span text:style-name="strong">Criando o banco do Jabberd2 no Mysql</text:span>
    </text:p>
      <text:p text:style-name="Text_20_body">
      <text:span text:style-name="strong">1</text:span> - Faça download do <text:span text:style-name="strong">export_jabber.zip</text:span> e descompacte com o comando abaixo:
    </text:p>
      <text:p text:style-name="Preformatted_20_Text"># unzip export_jabber.zip</text:p>
      <text:p text:style-name="Text_20_body"/>
      <text:p text:style-name="Text_20_body">
      <text:span text:style-name="strong">2</text:span> - Entre no diretório <text:span text:style-name="strong">export_jabber</text:span> e execute o comando abaixo para criar criar o banco:
    </text:p>
      <text:p text:style-name="Preformatted_20_Text"># mysql -u root -p &lt; jabberd_mysql.sql</text:p>
      <text:p text:style-name="Text_20_body"/>
      <text:p text:style-name="Text_20_body">
      <text:span text:style-name="strong">3</text:span> - Abra o arquivo <text:span text:style-name="strong">config.php</text:span> e ajuste o que for necessário, segue exemplo abaixo:
    </text:p>
      <text:p text:style-name="Preformatted_20_Text">&lt;?php<text:line-break/><text:line-break/>// Informe seu host Jabber<text:line-break/>define("SERVER_JABBER","im.xxx.xxx.xxx");<text:line-break/><text:line-break/>// Conf Mysql-Jabberd2<text:line-break/>define("JABBERD2_SERVER", "localhost");<text:line-break/>define("JABBERD2_USERDB", "root");<text:line-break/>define("JABBERD2_PASSWORDB", "SENHA");<text:line-break/>define("JABBERD2_BASEDB", "jabberd2");<text:line-break/><text:line-break/>// Conf Mysql-Ejabberd<text:line-break/>define("EJABBERD_SERVER", "localhost");<text:line-break/>define("EJABBERD_USERDB", "root");<text:line-break/>define("EJABBERD_PASSWORD", "SENHA");<text:line-break/>define("EJABBERD_BASEDB", "ejabberd");<text:line-break/><text:line-break/>?&gt;</text:p>
      <text:p text:style-name="Text_20_body"/>
      <text:p text:style-name="Text_20_body">
      <text:span text:style-name="strong">Nota:</text:span> Conforme podemos observar nos parâmetros acima, onde possuem ajustes para acessar as bases do Jabberd2 e Ejabberd. Isso é importante pois os scripts que serão executados a seguir irão realizar: dump de seu sm.db, importar o dump para a base do Jabberd2 e migrar os dados da base do Jabberd2 para a base do Ejabberd.
    </text:p>
      <text:p text:style-name="Text_20_body">
      <text:span text:style-name="strong">4</text:span> - Copie o <text:span text:style-name="strong">sm.db</text:span> para o diretório <text:span text:style-name="strong">export_jabber</text:span>, ele é o arquivo de banco de dados de seu Jabberd2 do tipo Berkeley DB.
    </text:p>
      <text:p text:style-name="Text_20_body">
      <text:span text:style-name="strong">5</text:span> - Dando permissão no banco de dados.
    </text:p>
      <text:p text:style-name="Preformatted_20_Text"># mysql -u root -p<text:line-break/>mysql&gt; use mysql;<text:line-break/>mysql&gt; grant all privileges on jabberd2.* to 'root'@'%' identified by 'SENHA' with grant option;<text:line-break/>mysql&gt; flush privileges;<text:line-break/>mysql&gt; q</text:p>
      <text:p text:style-name="Text_20_body"/>
      <text:p text:style-name="Text_20_body">
      <text:span text:style-name="strong">Nota:</text:span> Coloque a senha do usuário root de seu Mysql substituindo o valor SENHA.
    </text:p>
      <text:p text:style-name="Text_20_body">
      <text:span text:style-name="strong">6</text:span> - Execute os comandos abaixo do diretório export_jabber, para migrar os dados do sm.db para o banco Mysql:
    </text:p>
      <text:p text:style-name="Preformatted_20_Text"># ./1_export_db.sh<text:line-break/># ./2_language.php<text:line-break/># ./3_export_db_mysql.php<text:line-break/># ./4_export_jabberd_ejabberd.php</text:p>
      <text:p text:style-name="Text_20_body"/>
      <text:p text:style-name="Text_20_body">
      <text:span text:style-name="strong">Notas:</text:span><text:line-break/>
      <text:span text:style-name="strong">Nota 1:</text:span> Pode ser necessário ajustar o script <text:span text:style-name="strong">1_export.php</text:span> devido a versão do dbX.X_dump<text:line-break/>
      <text:span text:style-name="strong">Nota 2:</text:span> O único inconveniente é que quando seus usuários logarem novamente no mensageiro será necessário clicar em “OK” no pedido de “Requer Assinatura” conforme ilustrado na imagem a seguir.
    </text:p>
      <text:p text:style-name="Text_20_body">
      <text:span text:style-name="strong">Cliente em Java</text:span><text:line-break/>
      <draw:a xlink:type="simple" xlink:href="http://wiki.expressolivre.org/attachment/wiki/jabberit/migrandoJabberd2ToEjabberd/ClienteJava.JPG"><draw:frame text:anchor-type="as-char" draw:style-name="image-inline" draw:name="imageobject-idp485720" svg:width="0.3175cm" svg:height="0.3175cm" svg:y="0.20cm" draw:z-index="1"><draw:image xlink:href="Pictures/tmp3hxcPt" xlink:type="simple" xlink:show="embed" xlink:actuate="onLoad"/><svg:title>No image "ClienteJava.JPG" attached to jabberit/migrandoJabberd2ToEjabberd</svg:title></draw:frame></draw:a>
    </text:p>
      <text:p text:style-name="Text_20_body">
      <text:line-break/>
    </text:p>
      <text:p text:style-name="Text_20_body">
      <text:span text:style-name="strong">Cliente em Java Script</text:span><text:line-break/>
      <draw:a xlink:type="simple" xlink:href="http://wiki.expressolivre.org/attachment/wiki/jabberit/migrandoJabberd2ToEjabberd/ClienteJavaScript.JPG"><draw:frame text:anchor-type="as-char" draw:style-name="image-inline" draw:name="imageobject-idp487808" svg:width="0.3175cm" svg:height="0.3175cm" svg:y="0.20cm" draw:z-index="1"><draw:image xlink:href="Pictures/tmpMJ11o6" xlink:type="simple" xlink:show="embed" xlink:actuate="onLoad"/><svg:title>No image "ClienteJavaScript.JPG" attached to jabberit/migrandoJabberd2ToEjabberd</svg:title></draw:frame></draw:a>
    </text:p>
      <text:p text:style-name="Horizontal_20_Line"/>
      <text:p text:style-name="Text_20_body">
      <text:span text:style-name="strong">Créditos</text:span> Joaquim Ferraz (joaquim.ferraz at ati.pe.gov.br)
    </text:p>
      <text:p text:style-name="Horizontal_20_Line"/>
      <text:list text:style-name="List_20_1">
        <text:list-item>
          <text:p text:style-name="list-item-bullet">Página inicial do <text:a xlink:type="simple" xlink:href="http://wiki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wiki.expressolivre.org/wiki/jabberit_messenger">Jabberit Messenger</text:a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