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2" text:outline-level="2">
      Instalando o Ejabberd
    </text:h>
      <text:p text:style-name="Horizontal_20_Line"/>
      <text:p text:style-name="Text_20_body">
      <text:span text:style-name="strong">Nota:</text:span> Essa instalação foi testada no Debian Etch e Lenny
    </text:p>
      <text:p text:style-name="Text_20_body">
      <text:span text:style-name="strong">1</text:span> - Baixar o binário do Ejabberd no site <text:a xlink:type="simple" xlink:href="http://www.process-one.net/en/ejabberd/downloads"> http://www.process-one.net/en/ejabberd/downloads</text:a><text:line-break/>
    </text:p>
      <text:p text:style-name="Text_20_body">
      <text:span text:style-name="strong">2</text:span> - Descompactar com:
    </text:p>
      <text:p text:style-name="Preformatted_20_Text"># gzip -dv ejabberd-X.X.X-linux-x86-installer.bin.gz </text:p>
      <text:p text:style-name="Text_20_body"/>
      <text:p text:style-name="Text_20_body">
      <text:span text:style-name="strong">3</text:span> - Dar permissão de execução ao binário baixado:
    </text:p>
      <text:p text:style-name="Preformatted_20_Text"># chmod +x ejabberd-X.X.X_X-linux-x86-installer.bin</text:p>
      <text:p text:style-name="Text_20_body"/>
      <text:p text:style-name="Text_20_body">
      <text:span text:style-name="strong">4</text:span> - Executando o instalador:<text:line-break/>
    </text:p>
      <text:p text:style-name="Preformatted_20_Text"># ./ejabberd-X.X.X_X-linux-x86-installer.bin</text:p>
      <text:p text:style-name="Text_20_body"/>
      <text:p text:style-name="Text_20_body">
      <text:span text:style-name="strong">5</text:span> - Configure o diretório de instalação para <text:span text:style-name="strong">/opt/ejabberd</text:span> e coloque a senha para o usuário admin<text:line-break/>
      <text:line-break/>
      <text:span text:style-name="strong">6</text:span> - Copiando o script de inicialização:<text:line-break/>
    </text:p>
      <text:p text:style-name="Preformatted_20_Text"># cp /opt/ejabberd/bin/ejabberd.init /etc/init.d/ejabberd</text:p>
      <text:p text:style-name="Text_20_body"/>
      <text:p text:style-name="Text_20_body">
      <text:span text:style-name="strong">7</text:span> - Adicionando usuário:
    </text:p>
      <text:p text:style-name="Preformatted_20_Text"># adduser --home /opt/ejabberd --shel /bin/sh -c "System user ejabberd" --system --group ejabberd</text:p>
      <text:p text:style-name="Text_20_body"/>
      <text:p text:style-name="Text_20_body">
      <text:span text:style-name="strong">8</text:span> - Alterando permissão de grupo:
    </text:p>
      <text:p text:style-name="Preformatted_20_Text"># chown -R ejabberd:ejabberd /opt/ejabberd</text:p>
      <text:p text:style-name="Text_20_body"/>
      <text:p text:style-name="Text_20_body">
      <text:span text:style-name="strong">9</text:span> - Alterando permissão de acesso:
    </text:p>
      <text:p text:style-name="Preformatted_20_Text"># chmod 755 -R /opt/ejabberd</text:p>
      <text:p text:style-name="Text_20_body"/>
      <text:p text:style-name="Horizontal_20_Line"/>
      <text:h text:style-name="Heading_20_2" text:outline-level="2">
      Gerenciando o serviço do Ejabberd
    </text:h>
      <text:p text:style-name="Horizontal_20_Line"/>
      <text:p text:style-name="Text_20_body">
      Para automatizar o script de inicialização do Ejabberd rode o comando abaixo:
    </text:p>
      <text:p text:style-name="Preformatted_20_Text"># update-rc.d ejabberd start 15 2 3 4 5 . stop 85 0 1 2 3 4 5 6 . </text:p>
      <text:p text:style-name="Text_20_body"/>
      <text:p text:style-name="Text_20_body">
      <text:span text:style-name="strong">Iniciando o serviço:</text:span>
    </text:p>
      <text:p text:style-name="Preformatted_20_Text"># /etc/init.d/ejabberd start</text:p>
      <text:p text:style-name="Text_20_body"/>
      <text:p text:style-name="Text_20_body">
      <text:span text:style-name="strong">Parando o serviço:</text:span>
    </text:p>
      <text:p text:style-name="Preformatted_20_Text"># /etc/init.d/ejabberd stop</text:p>
      <text:p text:style-name="Text_20_body"/>
      <text:p text:style-name="Text_20_body">
      <text:span text:style-name="strong">Vendo todas as opções disponíveis:</text:span>
    </text:p>
      <text:p text:style-name="Preformatted_20_Text"># /etc/init.d/ejabberd *</text:p>
      <text:p text:style-name="Text_20_body"/>
      <text:p text:style-name="Horizontal_20_Line"/>
      <text:h text:style-name="Heading_20_2" text:outline-level="2">
      Configurando o Ejabberd
    </text:h>
      <text:p text:style-name="Horizontal_20_Line"/>
      <text:p text:style-name="Text_20_body">
      Nessa seção iremos abordar como configurar o Ejabberd para se autenticar no LDAP e armazenar dados no Mysql.
    </text:p>
      <text:p text:style-name="Text_20_body">
      <text:span text:style-name="strong">Pre-requisitos:</text:span>
    </text:p>
      <text:p text:style-name="Text_20_body">
      Ter os pacotes do mysql-server, php5-mysql, php5-mcrypt
    </text:p>
      <text:p text:style-name="Text_20_body">
      <text:span text:style-name="strong">Notas:</text:span><text:line-break/>
      <text:span text:style-name="strong">Nota 1</text:span> - O diretório com os arquivos de configuração do Ejabberd é o <text:span text:style-name="strong">/opt/ejabberd/conf</text:span><text:line-break/>
      <text:span text:style-name="strong">Nota 2</text:span> - O arquivo principal de configuração do Ejabberd é o <text:span text:style-name="strong">/opt/ejabberd/conf/ejabberd.cfg</text:span> que apenas referenciaremos no restante do documento de <text:span text:style-name="strong">ejabberd.cfg</text:span><text:line-break/>
      <text:span text:style-name="strong">Nota 3</text:span> - O arquivo de configuração odbc do Mysql é o <text:span text:style-name="strong">/opt/ejabberd/conf/odbc.ini</text:span> que apenas referenciaremos no restante do documento de <text:span text:style-name="strong">odbc.ini</text:span><text:line-break/>
      <text:span text:style-name="strong">Nota 4</text:span> - %% é comentário no arquivo <text:span text:style-name="strong">ejabberd.cfg</text:span><text:line-break/>
    </text:p>
      <text:p text:style-name="Text_20_body">
      <text:span text:style-name="strong">Configurando o HOST</text:span>
    </text:p>
      <text:p text:style-name="Text_20_body">
      O nome do host deve ser resolvido por seu servidor e por suas estações clientes.
    </text:p>
      <text:p text:style-name="Text_20_body">
      Abra <text:span text:style-name="strong">ejabberd.cfg</text:span> e vá na seção <text:span text:style-name="strong">"SERVED HOSTNAMES"</text:span>
    </text:p>
      <text:p text:style-name="Text_20_body">
      Altere a linha:
    </text:p>
      <text:p text:style-name="Preformatted_20_Text">{hosts, ["example.org"]}.</text:p>
      <text:p text:style-name="Text_20_body"/>
      <text:p text:style-name="Text_20_body">
      <text:span text:style-name="strong">Nota:</text:span> Esse nome de host será usando dentro das configurações do módulo no Expresso Livre.
    </text:p>
      <text:p text:style-name="Text_20_body">
      <text:span text:style-name="strong">Configurando as portas que o seu ejabberd irá escutar</text:span><text:line-break/>
    </text:p>
      <text:p text:style-name="Text_20_body">
      Vá na seção <text:span text:style-name="strong">"LISTENING PORTS"</text:span> do <text:span text:style-name="strong">ejabberd.cfg</text:span>
    </text:p>
      <text:p text:style-name="Text_20_body">
      Por padrão o seu Ejabberd já escuta a <text:span text:style-name="strong">porta 5222</text:span> essa porta que se autentica em texto plano.
    </text:p>
      <text:p text:style-name="Text_20_body">
      Para clientes que se autenticam com SSL no formato antigo descomentar as linhas, referentes a <text:span text:style-name="strong">porta 5223</text:span>.
    </text:p>
      <text:p text:style-name="Text_20_body">
      Para habilitar suporte ao novo Expresso Menssenger que é em javascript vá na configuração da <text:span text:style-name="strong">porta 5280</text:span> e deixe conforme abaixo:
    </text:p>
      <text:p text:style-name="Preformatted_20_Text">{5280, ejabberd_http, [<text:line-break/><text:s text:c="2"/><text:s text:c="2"/><text:s text:c="2"/><text:s text:c="2"/><text:s text:c="2"/><text:s text:c="2"/><text:s text:c="2"/><text:s text:c="2"/><text:s text:c="2"/><text:s text:c="2"/><text:s text:c="2"/> {request_handlers, [{["http-bind"],mod_http_bind}]},http_poll<text:line-break/><text:s text:c="2"/><text:s text:c="2"/><text:s text:c="2"/><text:s text:c="2"/><text:s text:c="2"/><text:s text:c="2"/><text:s text:c="2"/><text:s text:c="2"/><text:s text:c="2"/><text:s text:c="2"/><text:s text:c="2"/>]}</text:p>
      <text:p text:style-name="Text_20_body"/>
      <text:p text:style-name="Text_20_body">
      <text:span text:style-name="strong">Configurando a autenticação no LDAP</text:span>
    </text:p>
      <text:p text:style-name="Text_20_body">
      <text:span text:style-name="strong">Nota:</text:span> Comentar significa colocar na frente da instrução %%
    </text:p>
      <text:p text:style-name="Text_20_body">
      Vá na seção <text:span text:style-name="strong">"AUTHENTICATION"</text:span> do <text:span text:style-name="strong">ejabberd.cfg</text:span>
    </text:p>
      <text:p text:style-name="Text_20_body">
      Comente a linha:
    </text:p>
      <text:p text:style-name="Preformatted_20_Text">{auth_method, internal}.</text:p>
      <text:p text:style-name="Text_20_body"/>
      <text:p text:style-name="Text_20_body">
      Vá para seção <text:span text:style-name="strong">%% Authentication using LDAP</text:span>
    </text:p>
      <text:p text:style-name="Text_20_body">
      Descomente:
    </text:p>
      <text:p text:style-name="Preformatted_20_Text">%%{auth_method, ldap}.</text:p>
      <text:p text:style-name="Text_20_body"/>
      <text:p text:style-name="Text_20_body">
      Descomente e aponte para o seu servidor LDAP:
    </text:p>
      <text:p text:style-name="Preformatted_20_Text">%% {ldap_servers,["SEU_SERVIDOR_LDAP"]}.</text:p>
      <text:p text:style-name="Text_20_body"/>
      <text:p text:style-name="Text_20_body">
      Descomente e aponte para o seu contexto LDAP:
    </text:p>
      <text:p text:style-name="Preformatted_20_Text">%% {ldap_base, "dc=xx,dc=yy"}.</text:p>
      <text:p text:style-name="Text_20_body"/>
      <text:p text:style-name="Text_20_body">
      Descomente e aponte para o seu administrador do LDAP:
    </text:p>
      <text:p text:style-name="Preformatted_20_Text">%% {ldap_rootdn, "cn=admin,dc=xx,dc=yy"}.</text:p>
      <text:p text:style-name="Text_20_body"/>
      <text:p text:style-name="Text_20_body">
      Descomente e coloque a senha de seu administrador do LDAP:
    </text:p>
      <text:p text:style-name="Preformatted_20_Text">%% {ldap_passwd, "SENHA"}.</text:p>
      <text:p text:style-name="Text_20_body"/>
      <text:p text:style-name="Text_20_body">
      <text:span text:style-name="strong">Configurando o acesso do Ejabberd ao banco de dados Mysql</text:span>
    </text:p>
      <text:p text:style-name="Text_20_body">
      Descomente a linha abaixo e ajuste os valores necessários de seu <text:span text:style-name="strong">ejabberd.cfg</text:span>.
    </text:p>
      <text:p text:style-name="Preformatted_20_Text">%% {odbc server, {mysql, "server", 1234, "database", "username", "password"}}.</text:p>
      <text:p text:style-name="Text_20_body"/>
      <text:p text:style-name="Text_20_body">
      <text:span text:style-name="strong">Recomendado:</text:span>
    </text:p>
      <text:p text:style-name="Preformatted_20_Text">{odbc server, {mysql, "localhost", 3306, "ejabberd", "root", "SENHA"}}.</text:p>
      <text:p text:style-name="Text_20_body"/>
      <text:p text:style-name="Text_20_body">
      <text:span text:style-name="strong">Notas:</text:span>
    </text:p>
      <text:p text:style-name="Preformatted_20_Text">"server"<text:s text:c="2"/> = Ip ou nome de seu servidor mysql<text:line-break/>1234<text:s text:c="2"/><text:s text:c="2"/><text:s text:c="2"/> = Porta do servidor mysql<text:line-break/>"database" = Nome do banco de dados<text:line-break/>"username" = Usuário com permissão de acessar o banco de dados<text:line-break/>"password" = Senha do usuário com permissão de acessar o banco de dados</text:p>
      <text:p text:style-name="Text_20_body"/>
      <text:p text:style-name="Text_20_body">
      Agora abra o arquivo <text:span text:style-name="strong">odbc.ini</text:span> e ajustes os parâmetros necessários, segue exemplo abaixo:
    </text:p>
      <text:p text:style-name="Preformatted_20_Text">[ejabberd]<text:line-break/>Driver<text:s text:c="2"/><text:s text:c="2"/> = MySQL<text:line-break/>DATABASE<text:s text:c="2"/> = ejabberd<text:line-break/>PWD<text:s text:c="2"/><text:s text:c="2"/><text:s text:c="2"/><text:s text:c="2"/>= SENHA<text:line-break/>SERVER<text:s text:c="2"/><text:s text:c="2"/> = localhost<text:line-break/>SOCKET<text:s text:c="2"/><text:s text:c="2"/> = /var/run/mysqld/mysqld.sock<text:line-break/>UID<text:s text:c="2"/><text:s text:c="2"/><text:s text:c="2"/><text:s text:c="2"/>= root</text:p>
      <text:p text:style-name="Text_20_body"/>
      <text:p text:style-name="Text_20_body">
      <text:span text:style-name="strong">Notas:</text:span>
    </text:p>
      <text:p text:style-name="Preformatted_20_Text">DATABASE = Colocar o nome do bando de dados<text:line-break/>PWD<text:s text:c="2"/><text:s text:c="2"/><text:s text:c="2"/>= Colocar a senha de acesso ao banco de dados<text:line-break/>SOCKET<text:s text:c="2"/> = Verifique no my.cnf arquivo de configuração do Mysql a opção “socket”<text:line-break/>UID<text:s text:c="2"/><text:s text:c="2"/><text:s text:c="2"/>= Colocar o usuário que tem acesso ao banco.</text:p>
      <text:p text:style-name="Text_20_body"/>
      <text:p text:style-name="Text_20_body">
      <text:span text:style-name="strong">Configurando os módulos</text:span>
    </text:p>
      <text:p text:style-name="Text_20_body">
      Vá na seção <text:span text:style-name="strong">"MODULES"</text:span> do <text:span text:style-name="strong">ejabberd.cfg</text:span> e verifique se existem os módulos e configurações abaixo:
    </text:p>
      <text:p text:style-name="Preformatted_20_Text">{modules,<text:line-break/> [<text:line-break/><text:s text:c="2"/>{mod_adhoc,<text:s text:c="2"/><text:s text:c="2"/>[]},<text:line-break/><text:s text:c="2"/>{mod_announce, [{access, announce}]}, <text:line-break/><text:s text:c="2"/>{mod_caps,<text:s text:c="2"/><text:s text:c="2"/> []},<text:line-break/><text:s text:c="2"/>{mod_configure,[]}, <text:line-break/><text:s text:c="2"/>{mod_disco,<text:s text:c="2"/><text:s text:c="2"/>[]},<text:line-break/><text:s text:c="2"/>{mod_http_bind,[{max_inactivity,10}]},<text:line-break/><text:s text:c="2"/>{mod_irc,<text:s text:c="2"/><text:s text:c="2"/><text:s text:c="2"/>[]},<text:line-break/><text:s text:c="2"/>{mod_last_odbc,<text:s text:c="2"/><text:s text:c="2"/> []},<text:line-break/><text:s text:c="2"/>{mod_muc,<text:s text:c="2"/><text:s text:c="2"/><text:s text:c="2"/>[<text:line-break/><text:s text:c="2"/><text:s text:c="2"/><text:s text:c="2"/><text:s text:c="2"/><text:s text:c="2"/><text:s text:c="2"/><text:s text:c="2"/><text:s text:c="2"/><text:s text:c="2"/>{host, "conference.@HOST@"},<text:line-break/><text:s text:c="2"/><text:s text:c="2"/><text:s text:c="2"/><text:s text:c="2"/><text:s text:c="2"/><text:s text:c="2"/><text:s text:c="2"/><text:s text:c="2"/><text:s text:c="2"/>{access, muc},<text:line-break/><text:s text:c="2"/><text:s text:c="2"/><text:s text:c="2"/><text:s text:c="2"/><text:s text:c="2"/><text:s text:c="2"/><text:s text:c="2"/><text:s text:c="2"/><text:s text:c="2"/>{access_create, muc_create},<text:line-break/><text:s text:c="2"/><text:s text:c="2"/><text:s text:c="2"/><text:s text:c="2"/><text:s text:c="2"/><text:s text:c="2"/><text:s text:c="2"/><text:s text:c="2"/><text:s text:c="2"/>{access_persistent, muc_create},<text:line-break/><text:s text:c="2"/><text:s text:c="2"/><text:s text:c="2"/><text:s text:c="2"/><text:s text:c="2"/><text:s text:c="2"/><text:s text:c="2"/><text:s text:c="2"/><text:s text:c="2"/>{access_admin, muc_admin}<text:line-break/><text:s text:c="2"/><text:s text:c="2"/><text:s text:c="2"/><text:s text:c="2"/><text:s text:c="2"/><text:s text:c="2"/><text:s text:c="2"/><text:s text:c="2"/> ]},<text:line-break/><text:s text:c="2"/>{mod_offline_odbc,<text:s text:c="2"/>[]},<text:line-break/><text:s text:c="2"/>{mod_privacy_odbc,<text:s text:c="2"/>[]},<text:line-break/><text:s text:c="2"/>{mod_private_odbc,<text:s text:c="2"/>[]},<text:line-break/><text:s text:c="2"/>{mod_proxy65,[]},<text:line-break/><text:s text:c="2"/>{mod_pubsub,<text:s text:c="2"/> [ % requires mod_caps<text:line-break/><text:s text:c="2"/><text:s text:c="2"/><text:s text:c="2"/><text:s text:c="2"/><text:s text:c="2"/><text:s text:c="2"/><text:s text:c="2"/><text:s text:c="2"/><text:s text:c="2"/>{access_createnode, pubsub_createnode},<text:line-break/><text:s text:c="2"/><text:s text:c="2"/><text:s text:c="2"/><text:s text:c="2"/><text:s text:c="2"/><text:s text:c="2"/><text:s text:c="2"/><text:s text:c="2"/><text:s text:c="2"/>{ignore_pep_from_offline, true},<text:line-break/><text:s text:c="2"/><text:s text:c="2"/><text:s text:c="2"/><text:s text:c="2"/><text:s text:c="2"/><text:s text:c="2"/><text:s text:c="2"/><text:s text:c="2"/><text:s text:c="2"/>{last_item_cache, false},<text:line-break/><text:s text:c="2"/><text:s text:c="2"/><text:s text:c="2"/><text:s text:c="2"/><text:s text:c="2"/><text:s text:c="2"/><text:s text:c="2"/><text:s text:c="2"/><text:s text:c="2"/>{plugins, ["flat", "hometree", "pep"]}<text:line-break/><text:s text:c="2"/><text:s text:c="2"/><text:s text:c="2"/><text:s text:c="2"/><text:s text:c="2"/><text:s text:c="2"/><text:s text:c="2"/><text:s text:c="2"/> ]},<text:line-break/><text:s text:c="2"/>{mod_roster_odbc,<text:s text:c="2"/> []},<text:line-break/><text:s text:c="2"/>{mod_shared_roster,[]},<text:line-break/><text:s text:c="2"/>{mod_time,<text:s text:c="2"/><text:s text:c="2"/> []},<text:line-break/><text:s text:c="2"/>{mod_vcard,<text:s text:c="2"/><text:s text:c="2"/>[]},<text:line-break/><text:s text:c="2"/>{mod_version,<text:s text:c="2"/>[]}<text:line-break/> ]}.</text:p>
      <text:p text:style-name="Text_20_body"/>
      <text:p text:style-name="Text_20_body">
      Obs.: Não esqueça de ajustar o arquivo "jabberit_messenger/jmessenger/js/trophyim_constants.js" o valor da variável "TROPHYIM_CHATROOM" com o valor do HOST no ejabberd deixando com o conference na frente do endereço.
    </text:p>
      <text:p text:style-name="Text_20_body">
      <text:span text:style-name="strong">Criando o banco dados do Ejabberd no Mysql</text:span>
    </text:p>
      <text:p text:style-name="Text_20_body">
      Faça download do export_jabber.zip e descompacte com o comando abaixo:
    </text:p>
      <text:p text:style-name="Preformatted_20_Text"># unzip export_jabber.zip</text:p>
      <text:p text:style-name="Text_20_body"/>
      <text:p text:style-name="Text_20_body">
      Entre no diretório export_jabber e execute o comando abaixo para criar o banco:
    </text:p>
      <text:p text:style-name="Preformatted_20_Text"># mysql -u root -p &lt; ejabberd_mysql.sql</text:p>
      <text:p text:style-name="Text_20_body"/>
      <text:p text:style-name="Text_20_body">
      <text:span text:style-name="strong">Nota:</text:span> Colocar a senha do usuário root de seu Mysql<text:line-break/>
    </text:p>
      <text:p text:style-name="Text_20_body">
      <text:a xlink:type="simple" xlink:href="">MySql?</text:a> usa um sistema de autenticação diferente daquele do seu sistema operacional, quando o <text:a xlink:type="simple" xlink:href="">MySql?</text:a> é instalado numa máquina, é definido um usuário chamado root que tem plenos privilégios para modificar qualquer banco de dados.
    </text:p>
      <text:p text:style-name="Text_20_body">
      O usuário root não está inicialmente protegido por senha e portanto o comando "mysql -u root" permite acesso ilimitado sem senha. Normalmente, é recomendado que se especifique imediatamente uma senha para esse usuário.
    </text:p>
      <text:p text:style-name="Text_20_body">
      O comando para definir uma senha para o usuário root segue abaixo.
    </text:p>
      <text:p text:style-name="Preformatted_20_Text"># mysqladmin -u root password ’senha’</text:p>
      <text:p text:style-name="Text_20_body"/>
      <text:p text:style-name="Horizontal_20_Line"/>
      <text:h text:style-name="Heading_20_2" text:outline-level="2">
      Ajustando o Apache
    </text:h>
      <text:p text:style-name="Horizontal_20_Line"/>
      <text:p text:style-name="Text_20_body">
      <text:span text:style-name="strong">1</text:span> - Rode os comandos abaixo para ativar os módulos de proxy e proxy_http no apache:
    </text:p>
      <text:p text:style-name="Preformatted_20_Text"># a2enmod proxy<text:line-break/># a2enmod proxy_http</text:p>
      <text:p text:style-name="Text_20_body"/>
      <text:p text:style-name="Text_20_body">
      <text:span text:style-name="strong">2</text:span> - Abra o arquivo /etc/apache2/mods-enabled/proxy.conf e configure conforme exemplo abaixo:
    </text:p>
      <text:p text:style-name="Preformatted_20_Text">&lt;IfModule mod_proxy.c&gt;<text:line-break/><text:s text:c="2"/><text:s text:c="2"/><text:s text:c="2"/><text:s text:c="2"/>ProxyRequests Off<text:line-break/><text:line-break/><text:s text:c="2"/><text:s text:c="2"/><text:s text:c="2"/><text:s text:c="2"/>&lt;Proxy *&gt;<text:line-break/><text:s text:c="2"/><text:s text:c="2"/><text:s text:c="2"/><text:s text:c="2"/><text:s text:c="2"/><text:s text:c="2"/><text:s text:c="2"/><text:s text:c="2"/>AddDefaultCharset off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Proxy&gt;<text:line-break/><text:line-break/>ProxyPass /proxy/ejabberd<text:s text:c="2"/><text:s text:c="2"/><text:s text:c="2"/><text:s text:c="2"/><text:s text:c="2"/><text:s text:c="2"/><text:s text:c="2"/> http://IP_SEVER_JABBER:5280/http-bind/<text:line-break/>ProxyPassReverse /proxy/ejabberd<text:s text:c="2"/><text:s text:c="2"/><text:s text:c="2"/><text:s text:c="2"/>http://IP_SEVER_JABBER:5280/http-bind/<text:line-break/><text:line-break/>&lt;/IfModule&gt;</text:p>
      <text:p text:style-name="Text_20_body"/>
      <text:p text:style-name="Text_20_body">
      <text:span text:style-name="strong">Nota:</text:span> No IP_SEVER_JABBER pode ser colocado nome ou IP.
    </text:p>
      <text:p text:style-name="Text_20_body">
      <text:span text:style-name="strong">3</text:span> - Reiniciando o Apache
    </text:p>
      <text:p text:style-name="Preformatted_20_Text">/etc/init.d/apache2 restart</text:p>
      <text:p text:style-name="Text_20_body"/>
      <text:p text:style-name="Horizontal_20_Line"/>
      <text:p text:style-name="Text_20_body">
      <text:span text:style-name="strong">Créditos</text:span> Joaquim Ferraz (joaquim.ferraz at ati.pe.gov.br)
    </text:p>
      <text:p text:style-name="Text_20_body">
      <text:span text:style-name="strong">Referência</text:span> <text:a xlink:type="simple" xlink:href="http://www.process-one.net/en/ejabberd/guide_en"> http://www.process-one.net/en/ejabberd/guide_en</text:a>
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jabberit_messenger">Jabberit Messeng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