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wiki.expressolivre.org/attachment/wiki/jabberit/configuracao/configuracao_servidor_jabber.png"><draw:frame text:anchor-type="as-char" draw:style-name="image-inline" draw:name="imageobject-idp1165280" svg:width="0.3175cm" svg:height="0.3175cm" svg:y="0.20cm" draw:z-index="1"><draw:image xlink:href="Pictures/tmpmGp_m5" xlink:type="simple" xlink:show="embed" xlink:actuate="onLoad"/><svg:title>No image "configuracao_servidor_jabber.png" attached to jabberit/configuracao</svg:title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o Servidor Jabber.
      </text:p>
        </text:list-item>
      </text:list>
      <text:p text:style-name="Quotations">
          Exemplo : jabber.servidor.com
  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
      </text:p>
        </text:list-item>
      </text:list>
      <text:p text:style-name="Quotations">
          Exemplo :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
      </text:p>
        </text:list-item>
      </text:list>
      <text:p text:style-name="Quotations">
          Exemplo : JABBERWEB
  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
      </text:p>
        </text:list-item>
      </text:list>
      <text:p text:style-name="Quotations">
          Exemplo : CELEPAR - Cia de Informática do Paraná
  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p text:style-name="Quotations">
          Exemplo : localhost
        </text:p>
      <text:list text:style-name="List_20_1">
        <text:list-item>
          <text:p text:style-name="list-item-bullet">
        <text:span text:style-name="strong">Contexto :</text:span> O contexto do servidor Ldap utilizado.
      </text:p>
        </text:list-item>
      </text:list>
      <text:p text:style-name="Quotations">
          Exemplo : dc=ecelepar10612,dc=pr,dc=gov,dc=br
        </text:p>
      <text:list text:style-name="List_20_1">
        <text:list-item>
          <text:p text:style-name="list-item-bullet">
        <text:span text:style-name="strong">Usuário Ldap :</text:span> O usuário do servidor Ldap utilizado.
      </text:p>
        </text:list-item>
      </text:list>
      <text:p text:style-name="Quotations">
          Exemplo : uid=expresso-admin,ou=CELEPAR,dc=ecelepar10612,dc=pr,dc=gov,dc=br
        </text:p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1" text:outline-level="1">
      <text:span text:style-name="emphasis">IMPORTANTE</text:span>
    </text:h>
      <text:p text:style-name="Text_20_body">
      A partir do momento que existe um applet assinado, ele passa a ser uma aplicação rodando com acesso a todos os recursos dessa máquina. Ou seja, para o applet conectar em seu servidor, é necessário que este esteja visível na rede, este teste pode ser feito a partir do comando ping.
    </text:p>
      <text:h text:style-name="Heading_20_2" text:outline-level="2">
      <text:span text:style-name="strong">Configurar o atributo de autenticação por Organização (OU)</text:span>
    </text:h>
      <text:p text:style-name="Text_20_body">
      Recomendamos que na hora de configurar seu Servidor Jabber seja utilizado o campo UID do LDAP. Caso não seja possível utilizar este campo, é possível utilizar os campos UID, MAIL e o campo DESCRIPTION ( este campo não faz parte dos schemas Ldap, foi uma solução adotada pelo pessoal do SERPRO para autenticar o Servidor Jabber).
    </text:p>
      <text:p text:style-name="Text_20_body">
      <draw:a xlink:type="simple" xlink:href="http://wiki.expressolivre.org/attachment/wiki/jabberit/configuracao/atributo_autenticacao.png"><draw:frame text:anchor-type="as-char" draw:style-name="image-inline" draw:name="imageobject-idp1198520" svg:width="0.3175cm" svg:height="0.3175cm" svg:y="0.20cm" draw:z-index="1"><draw:image xlink:href="Pictures/tmpw2qqFk" xlink:type="simple" xlink:show="embed" xlink:actuate="onLoad"/><svg:title>No image "atributo_autenticacao.png" attached to jabberit/configuracao</svg:title></draw:frame></draw:a>
    </text:p>
      <text:p text:style-name="Text_20_body">
      Para habilitar esta opção, digite o "Nome da Organização" e logo abaixo escolha qual é o atributo usado para autenticar. Logo abaixo irá aparecer todas as organizações cadastradas com seus atributos. O exemplo da figura acima, mostra que a Organização TESTE, irá autenticar usando o atributo MAIL, sendo que está configuração também foi feita no Servidor Jabber.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