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CKUP e RECOVERY do Banco de dados do Jabberd2 configurado com o Berkeley DB
    </text:h>
      <text:h text:style-name="Heading_20_3" text:outline-level="3">
      1 – Objetivo
    </text:h>
      <text:p text:style-name="Text_20_body">
      Esse documento tem a intenção de informar os comandos para backup e recovery do database Berkeley DB que é uma das opções possíveis de banco de dados que podem ser utilizados com o daemon Jabberd2.
    </text:p>
      <text:h text:style-name="Heading_20_3" text:outline-level="3">
      2 – Realizando o backup
    </text:h>
      <text:p text:style-name="Text_20_body">
      db_dump -p -f sm.db.dump sm.db
    </text:p>
      <text:p text:style-name="Text_20_body">
      Explicações:
    </text:p>
      <text:list text:style-name="Numbering_20_1">
        <text:list-item>
          <text:p text:style-name="list-item-number">O sm.db é o banco de dados que o Jabberd2 utiliza.
      </text:p>
        </text:list-item>
        <text:list-item>
          <text:p text:style-name="list-item-number">A opção -p faz com que os registros do do sm.db.dump seja em formato texto ao invés de hexadecimal.
      </text:p>
        </text:list-item>
        <text:list-item>
          <text:p text:style-name="list-item-number">A opção -f indica em qual arquivo será realizado o dump da base de dados.
      </text:p>
        </text:list-item>
      </text:list>
      <text:h text:style-name="Heading_20_3" text:outline-level="3">
      3 – Realizando o restore
    </text:h>
      <text:p text:style-name="Text_20_body">
      Primeiramente é recomendado que o daemon do Jabberd2 esteja parado.
    </text:p>
      <text:list text:style-name="List_20_1">
        <text:list-item>
          <text:p text:style-name="list-item-bullet">db_load -f sm.db.dump sm.db
      </text:p>
        </text:list-item>
        <text:list-item>
          <text:p text:style-name="list-item-bullet">chmod 755 sm.db
      </text:p>
        </text:list-item>
        <text:list-item>
          <text:p text:style-name="list-item-bullet">chown jabber: sm.db
      </text:p>
        </text:list-item>
      </text:list>
      <text:p text:style-name="Text_20_body">
      Explicações:
    </text:p>
      <text:list text:style-name="Numbering_20_1">
        <text:list-item>
          <text:p text:style-name="list-item-number">db_load acima ler o arquivo de dump e carrega no arquivo sm.db
      </text:p>
        </text:list-item>
        <text:list-item>
          <text:p text:style-name="list-item-number">Os comandos chmod e chown dar as permissões devidas para o daemon do Jabberd2 possa trabalhar com o banco de dados.
      </text:p>
        </text:list-item>
      </text:list>
      <text:p text:style-name="Text_20_body">
      <text:span text:style-name="strong">Referência</text:span> <text:a xlink:type="simple" xlink:href="http://www.oracle.com/technology/documentation/berkeley-db/db/api_reference/C/utilities.html"> http://www.oracle.com/technology/documentation/berkeley-db/db/api_reference/C/utilities.html</text:a>
    </text:p>
      <text:p text:style-name="Horizontal_20_Line"/>
      <text:h text:style-name="Heading_20_1" text:outline-level="1">
      BACKUP e RECOVERY do Banco de dados do Ejabberd configurado com o Mysql
    </text:h>
      <text:h text:style-name="Heading_20_3" text:outline-level="3">
      1 – Objetivo
    </text:h>
      <text:p text:style-name="Text_20_body">
      Esse documento tem a intenção de informar os comandos para backup e recovery do database Mysql que é uma das opções possíveis de banco de dados que podem ser utilizados com o daemon Ejabberd.
    </text:p>
      <text:h text:style-name="Heading_20_3" text:outline-level="3">
      2 – Realizando o backup
    </text:h>
      <text:p text:style-name="Preformatted_20_Text">mysqldump -h localhost -u root -p ejabberd &gt; backup_ejabberd.sql</text:p>
      <text:p text:style-name="Text_20_body"/>
      <text:h text:style-name="Heading_20_3" text:outline-level="3">
      3 – Realizando o restore
    </text:h>
      <text:p text:style-name="Preformatted_20_Text">mysql -h localhost -u root -p ejabberd &lt; backup_ejabberd.sql</text:p>
      <text:p text:style-name="Text_20_body"/>
      <text:p text:style-name="Horizontal_20_Line"/>
      <text:p text:style-name="Text_20_body">
      <text:span text:style-name="strong">Créditos</text:span> Joaquim Ferraz (joaquim.ferraz at ati.pe.gov.br)
    </text:p>
      <text:p text:style-name="Horizontal_20_Line"/>
      <text:list text:style-name="List_20_1">
        <text:list-item>
          <text:p text:style-name="list-item-bullet">Página inicial do <text:a xlink:type="simple" xlink:href="http://wiki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wiki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