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Messenger
    </text:h>
      <text:h text:style-name="Heading_20_2" text:outline-level="2">
      <text:span text:style-name="emphasis">IMPORTANTE</text:span>
    </text:h>
      <text:p text:style-name="Text_20_body">
      A seção Expresso JMessenger do módulo Administração do Expresso somente estará visível se o módulo jabberit_messeger estiver corretamente instalado, e apenas para o(s) usuário(s) administrador(es) deste módulo. O usuário expresso-admin não visualiza esta seçã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O nome do servidor jabber. Ex.: sim.brasil.gov.br)
      </text:p>
        </text:list-item>
        <text:list-item>
          <text:p text:style-name="list-item-bullet">Digite o Ip(s) do Servidor Jabber ----- (Endereço IP do servidor jabber. Ex.: 10.300.104.157)
      </text:p>
        </text:list-item>
        <text:list-item>
          <text:p text:style-name="list-item-bullet">Porta do servidor Jabber -------------- (Escolher o nível de segurança desejado: com SSL ou sem SSL)
      </text:p>
        </text:list-item>
        <text:list-item>
          <text:p text:style-name="list-item-bullet">Mudança de porta ---------------------- (Porta definida pelo servidor jabber para a conexão dos clientes)
      </text:p>
        </text:list-item>
        <text:list-item>
          <text:p text:style-name="list-item-bullet">Digite Nome da Conexão ---------------- (Nome do recurso. Identifica o tipo de cliente para o servidor jabber)
      </text:p>
        </text:list-item>
      </text:list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p text:style-name="Text_20_body">
      <draw:a xlink:type="simple" xlink:href="http://wiki.expressolivre.org/attachment/wiki/jabberit/administracao/configuracao_do_servidor.png"><draw:frame text:anchor-type="as-char" draw:style-name="image-inline" draw:name="imageobject-idp575600" svg:width="0.3175cm" svg:height="0.3175cm" svg:y="0.20cm" draw:z-index="1"><draw:image xlink:href="Pictures/tmp9kDkkG" xlink:type="simple" xlink:show="embed" xlink:actuate="onLoad"/><svg:title>No image "configuracao_do_servidor.png" attached to jabberit/administracao</svg:title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wiki.expressolivre.org/attachment/wiki/jabberit/administracao/habilitar_modulo.png"><draw:frame text:anchor-type="as-char" draw:style-name="image-inline" draw:name="imageobject-idm430712" svg:width="0.3175cm" svg:height="0.3175cm" svg:y="0.20cm" draw:z-index="1"><draw:image xlink:href="Pictures/tmpjoqaN7" xlink:type="simple" xlink:show="embed" xlink:actuate="onLoad"/><svg:title>No image "habilitar_modulo.png" attached to jabberit/administracao</svg:title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wiki.expressolivre.org/attachment/wiki/jabberit/administracao/atributo_autenticacao.png"><draw:frame text:anchor-type="as-char" draw:style-name="image-inline" draw:name="imageobject-idp598560" svg:width="0.3175cm" svg:height="0.3175cm" svg:y="0.20cm" draw:z-index="1"><draw:image xlink:href="Pictures/tmp7U6Aw1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wiki.expressolivre.org/attachment/wiki/jabberit/administracao/restringir_grupos.png"><draw:frame text:anchor-type="as-char" draw:style-name="image-inline" draw:name="imageobject-idp602520" svg:width="0.3175cm" svg:height="0.3175cm" svg:y="0.20cm" draw:z-index="1"><draw:image xlink:href="Pictures/tmp7tKcgG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wiki.expressolivre.org/attachment/wiki/jabberit/administracao/liberar_organizacoes_1.png"><draw:frame text:anchor-type="as-char" draw:style-name="image-inline" draw:name="imageobject-idp621848" svg:width="0.3175cm" svg:height="0.3175cm" svg:y="0.20cm" draw:z-index="1"><draw:image xlink:href="Pictures/tmp83i8Mu" xlink:type="simple" xlink:show="embed" xlink:actuate="onLoad"/><svg:title>No image "liberar_organizacoes_1.png" attached to jabberit/administracao</svg:title></draw:frame></draw:a> <draw:a xlink:type="simple" xlink:href="http://wiki.expressolivre.org/attachment/wiki/jabberit/administracao/liberar_organizacoes_2.png"><draw:frame text:anchor-type="as-char" draw:style-name="image-inline" draw:name="imageobject-idp623192" svg:width="0.3175cm" svg:height="0.3175cm" svg:y="0.20cm" draw:z-index="1"><draw:image xlink:href="Pictures/tmpvsKf4b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wiki.expressolivre.org/attachment/wiki/jabberit/administracao/organizacao_por_dominio.png"><draw:frame text:anchor-type="as-char" draw:style-name="image-inline" draw:name="imageobject-idp629472" svg:width="0.3175cm" svg:height="0.3175cm" svg:y="0.20cm" draw:z-index="1"><draw:image xlink:href="Pictures/tmphp6mKt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