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tenção do ambiente Expresso Livre
    </text:h>
      <text:p text:style-name="Text_20_body">
      <text:line-break/>
    </text:p>
      <text:h text:style-name="Heading_20_2" text:outline-level="2">
      Como atualizar a aplicação
    </text:h>
      <text:p text:style-name="Text_20_body">
      Para atualizar seu Expresso utilize o pacote encontrado em <text:a xlink:type="simple" xlink:href="http://www.expressolivre.org/html/expressolivre/index.php?page=downloads">http://www.expressolivre.org/html/expressolivre/index.php?page=downloads</text:a>. Este pacote contém o código mais recente e estável do ExpressoLivre. Depois de descompactado faça uma cópia do arquivo header.inc.php para seu novo diretório.
    </text:p>
      <text:p text:style-name="Text_20_body">
      Alguns módulos necessitam de atualizações no banco de dados. Para fazer as atualizações, que são necessárias no SQL, acesse o hostname/setup e refaça o Passo 5 - Gerenciamento avançado da aplicação.
    </text:p>
      <text:p text:style-name="Text_20_body">
      <text:span text:style-name="strong">O roteiro mais detalhado é encontrado</text:span> <text:a xlink:type="simple" xlink:href="">nesta página?</text:a>
    </text:p>
      <text:h text:style-name="Heading_20_2" text:outline-level="2">
      Backup
    </text:h>
      <text:p text:style-name="Text_20_body">
      É preciso fazer backup de todos os serviços, separadamente. É possível exportar os SQL com pg_dump, gerar ldif e fazer backup da pasta /var/spool/cyrus para os emails. Isso já garante boa parte do funcionamento do serviço.
    </text:p>
      <text:h text:style-name="Heading_20_2" text:outline-level="2">
      Verificador de cota
    </text:h>
      <text:p text:style-name="Text_20_body">
      Script Shell utilizado para verificar quais usuários estão com a cota acima de um determinado limiar.
    </text:p>
      <text:p text:style-name="Preformatted_20_Text">#!/bin/bash<text:line-break/><text:line-break/>##<text:line-break/># @AUTHOR Rodrigo Souza dos Santos<text:line-break/># @DATE 2009/05/21<text:line-break/># @BRIEF This script identifies users to share<text:line-break/>#<text:s text:c="2"/><text:s text:c="2"/><text:s text:c="2"/><text:s text:c="2"/>e-mail larger than a certain threshold<text:line-break/>#<text:s text:c="2"/><text:s text:c="2"/><text:s text:c="2"/><text:s text:c="2"/>and send an email to the administrator.<text:line-break/>##<text:line-break/><text:line-break/>#/* foreground colors */<text:line-break/><text:line-break/>#define AFC_BLACK<text:s text:c="2"/><text:s text:c="2"/><text:s text:c="2"/><text:s text:c="2"/><text:s text:c="2"/> 30<text:line-break/>#define AFC_RED<text:s text:c="2"/><text:s text:c="2"/><text:s text:c="2"/><text:s text:c="2"/><text:s text:c="2"/><text:s text:c="2"/> 31<text:line-break/>#define AFC_GREEN<text:s text:c="2"/><text:s text:c="2"/><text:s text:c="2"/><text:s text:c="2"/><text:s text:c="2"/> 32<text:line-break/>#define AFC_YELLOW<text:s text:c="2"/><text:s text:c="2"/><text:s text:c="2"/><text:s text:c="2"/><text:s text:c="2"/>33<text:line-break/>#define AFC_BLUE<text:s text:c="2"/><text:s text:c="2"/><text:s text:c="2"/><text:s text:c="2"/><text:s text:c="2"/><text:s text:c="2"/>34<text:line-break/>#define AFC_MAGENTA<text:s text:c="2"/><text:s text:c="2"/><text:s text:c="2"/><text:s text:c="2"/> 35<text:line-break/>#define AFC_CYAN<text:s text:c="2"/><text:s text:c="2"/><text:s text:c="2"/><text:s text:c="2"/><text:s text:c="2"/><text:s text:c="2"/>36<text:line-break/>#define AFC_WHITE<text:s text:c="2"/><text:s text:c="2"/><text:s text:c="2"/><text:s text:c="2"/><text:s text:c="2"/> 37<text:line-break/><text:line-break/>#/* ansi background colors */<text:line-break/><text:line-break/>#define ABC_BLACK<text:s text:c="2"/><text:s text:c="2"/><text:s text:c="2"/><text:s text:c="2"/><text:s text:c="2"/> 40<text:line-break/>#define ABC_RED<text:s text:c="2"/><text:s text:c="2"/><text:s text:c="2"/><text:s text:c="2"/><text:s text:c="2"/><text:s text:c="2"/> 41<text:line-break/>#define ABC_GREEN<text:s text:c="2"/><text:s text:c="2"/><text:s text:c="2"/><text:s text:c="2"/><text:s text:c="2"/> 42<text:line-break/>#define ABC_YELLOW<text:s text:c="2"/><text:s text:c="2"/><text:s text:c="2"/><text:s text:c="2"/><text:s text:c="2"/>43<text:line-break/>#define ABC_BLUE<text:s text:c="2"/><text:s text:c="2"/><text:s text:c="2"/><text:s text:c="2"/><text:s text:c="2"/><text:s text:c="2"/>44<text:line-break/>#define ABC_MAGENTA<text:s text:c="2"/><text:s text:c="2"/><text:s text:c="2"/><text:s text:c="2"/> 45<text:line-break/>#define ABC_CYAN<text:s text:c="2"/><text:s text:c="2"/><text:s text:c="2"/><text:s text:c="2"/><text:s text:c="2"/><text:s text:c="2"/>46<text:line-break/>#define ABC_WHITE<text:s text:c="2"/><text:s text:c="2"/><text:s text:c="2"/><text:s text:c="2"/><text:s text:c="2"/> 47<text:line-break/><text:line-break/># Função para imprimir colorido<text:line-break/># $1 -&gt; Número da cor do texto<text:line-break/># $2 -&gt; Número da cor de fundo<text:line-break/># $3 -&gt; Texto<text:line-break/># $4 -&gt; Imprimir na mesma linha, use -n<text:line-break/><text:line-break/>DEBUG=1<text:line-break/><text:line-break/>cecho(){<text:line-break/><text:s text:c="2"/><text:s text:c="2"/>if [ $DEBUG -gt 0 ]<text:line-break/><text:s text:c="2"/><text:s text:c="2"/>then<text:line-break/><text:s text:c="2"/><text:s text:c="2"/><text:s text:c="2"/><text:s text:c="2"/>echo ${4} -e "e[${1};${2}m${3}";tput sgr0;<text:line-break/><text:s text:c="2"/><text:s text:c="2"/>fi<text:line-break/>}<text:line-break/><text:line-break/>SENDMAIL=/usr/sbin/sendmail<text:line-break/><text:line-break/>FROM="rodsouza@ecelepar10631"<text:line-break/>EMAILTARGET="rodsouza@ecelepar10631"<text:line-break/>SUBJECT="Cyrus Alert: Over Quota"<text:line-break/><text:line-break/># When DISPLAY_ALL is 0, only exceeded the quota<text:line-break/># information will appear, if 1 then information<text:line-break/># about all users will appear<text:line-break/>DISPLAY_ALL=0<text:line-break/><text:line-break/># default limit<text:line-break/>LIMIT=90<text:line-break/><text:line-break/># ensures that the argument is a number<text:line-break/>if ( echo ${1} | grep -E '^(*100|[0-9]{1,2})$' &gt; /dev/null )<text:line-break/>then<text:line-break/><text:s text:c="2"/><text:s text:c="2"/>LIMIT=${1}<text:line-break/>fi<text:line-break/><text:line-break/>clear<text:line-break/><text:line-break/>CONTENT=""<text:line-break/><text:line-break/>for i in a<text:s text:c="2"/>b<text:s text:c="2"/>c<text:s text:c="2"/>d<text:s text:c="2"/>e<text:s text:c="2"/>f<text:s text:c="2"/>g<text:s text:c="2"/>h<text:s text:c="2"/>i<text:s text:c="2"/>j<text:s text:c="2"/>k<text:s text:c="2"/>l<text:s text:c="2"/>m<text:s text:c="2"/>n<text:s text:c="2"/>o<text:s text:c="2"/>p<text:s text:c="2"/>q<text:s text:c="2"/>r<text:s text:c="2"/>s<text:s text:c="2"/>t<text:s text:c="2"/>u<text:s text:c="2"/>v<text:s text:c="2"/>w<text:s text:c="2"/>x<text:s text:c="2"/>y<text:s text:c="2"/>z<text:line-break/>do<text:line-break/><text:s text:c="2"/><text:s text:c="2"/>if [ -d "/var/lib/cyrus/quota/${i}" ]<text:line-break/><text:s text:c="2"/><text:s text:c="2"/>then<text:line-break/><text:s text:c="2"/><text:s text:c="2"/><text:s text:c="2"/><text:s text:c="2"/>for FILE in `ls -1 /var/lib/cyrus/quota/${i} | grep -E -v 'user.[^.]+.NEW$'`<text:line-break/><text:s text:c="2"/><text:s text:c="2"/><text:s text:c="2"/><text:s text:c="2"/>do<text:line-break/><text:s text:c="2"/><text:s text:c="2"/><text:s text:c="2"/><text:s text:c="2"/><text:s text:c="2"/><text:s text:c="2"/>USER=`echo ${FILE} | cut -c 6-`;<text:line-break/><text:s text:c="2"/><text:s text:c="2"/><text:s text:c="2"/><text:s text:c="2"/><text:s text:c="2"/><text:s text:c="2"/>FILE="/var/lib/cyrus/quota/${i}/${FILE}"<text:line-break/><text:s text:c="2"/><text:s text:c="2"/><text:s text:c="2"/><text:s text:c="2"/><text:s text:c="2"/><text:s text:c="2"/>QUOTA=`tail -n1 ${FILE}`<text:line-break/><text:s text:c="2"/><text:s text:c="2"/><text:s text:c="2"/><text:s text:c="2"/><text:s text:c="2"/><text:s text:c="2"/>USAGE=`head -n1 ${FILE}`<text:line-break/><text:s text:c="2"/><text:s text:c="2"/><text:s text:c="2"/><text:s text:c="2"/><text:s text:c="2"/><text:s text:c="2"/>PERCENT=`expr ${USAGE} / ${QUOTA}`<text:line-break/><text:s text:c="2"/><text:s text:c="2"/><text:s text:c="2"/><text:s text:c="2"/><text:s text:c="2"/><text:s text:c="2"/>USAGE=$((USAGE/1024))<text:line-break/><text:s text:c="2"/><text:s text:c="2"/><text:s text:c="2"/><text:s text:c="2"/><text:s text:c="2"/><text:s text:c="2"/>let "PERCENT/=10"<text:line-break/><text:line-break/><text:s text:c="2"/><text:s text:c="2"/><text:s text:c="2"/><text:s text:c="2"/><text:s text:c="2"/><text:s text:c="2"/>echo<text:line-break/><text:s text:c="2"/><text:s text:c="2"/><text:s text:c="2"/><text:s text:c="2"/><text:s text:c="2"/><text:s text:c="2"/>OUTPUT="${USER}<text:line-break/><text:s text:c="2"/><text:s text:c="2"/><text:s text:c="2"/><text:s text:c="2"/>quota: ${QUOTA} MB<text:line-break/><text:s text:c="2"/><text:s text:c="2"/><text:s text:c="2"/><text:s text:c="2"/>usage: ${USAGE} MB"<text:line-break/><text:s text:c="2"/><text:s text:c="2"/><text:s text:c="2"/><text:s text:c="2"/><text:s text:c="2"/><text:s text:c="2"/>OUTPUT="${OUTPUT}<text:line-break/><text:s text:c="2"/><text:s text:c="2"/><text:s text:c="2"/><text:s text:c="2"/>percent: ${PERCENT}%"<text:line-break/><text:line-break/><text:s text:c="2"/><text:s text:c="2"/><text:s text:c="2"/><text:s text:c="2"/><text:s text:c="2"/><text:s text:c="2"/>if [ ${PERCENT} -gt ${LIMIT} ]<text:line-break/><text:s text:c="2"/><text:s text:c="2"/><text:s text:c="2"/><text:s text:c="2"/><text:s text:c="2"/><text:s text:c="2"/>then<text:line-break/><text:s text:c="2"/><text:s text:c="2"/><text:s text:c="2"/><text:s text:c="2"/><text:s text:c="2"/><text:s text:c="2"/><text:s text:c="2"/><text:s text:c="2"/># command to be executed when the quota is higher than desired.<text:line-break/><text:s text:c="2"/><text:s text:c="2"/><text:s text:c="2"/><text:s text:c="2"/><text:s text:c="2"/><text:s text:c="2"/><text:s text:c="2"/><text:s text:c="2"/>OUTPUT="${OUTPUT}<text:line-break/><text:s text:c="2"/><text:s text:c="2"/><text:s text:c="2"/><text:s text:c="2"/>quota is higher than ${LIMIT}%"<text:line-break/><text:line-break/><text:s text:c="2"/><text:s text:c="2"/><text:s text:c="2"/><text:s text:c="2"/><text:s text:c="2"/><text:s text:c="2"/><text:s text:c="2"/><text:s text:c="2"/>CONTENT="${CONTENT}The user "${USER}" is using ${PERCENT}%% of its quota.<text:line-break/>"<text:line-break/><text:s text:c="2"/><text:s text:c="2"/><text:s text:c="2"/><text:s text:c="2"/><text:s text:c="2"/><text:s text:c="2"/><text:s text:c="2"/><text:s text:c="2"/>CONTENT=${CONTENT}"quota: ${QUOTA}<text:line-break/>usage: ${USAGE}<text:line-break/><text:line-break/>"<text:line-break/><text:line-break/><text:s text:c="2"/><text:s text:c="2"/><text:s text:c="2"/><text:s text:c="2"/><text:s text:c="2"/><text:s text:c="2"/><text:s text:c="2"/><text:s text:c="2"/>#MSGDATE=`date +"%a, %e %Y %T %z"`<text:line-break/><text:line-break/><text:s text:c="2"/><text:s text:c="2"/><text:s text:c="2"/><text:s text:c="2"/><text:s text:c="2"/><text:s text:c="2"/><text:s text:c="2"/><text:s text:c="2"/>#MSG="Date: ${MSGDATE}<text:line-break/>From: ${FROM}<text:line-break/>To: ${EMAILTARGET}<text:line-break/>Subject: ${SUBJECT}"<text:line-break/><text:s text:c="2"/><text:s text:c="2"/><text:s text:c="2"/><text:s text:c="2"/><text:s text:c="2"/><text:s text:c="2"/><text:s text:c="2"/><text:s text:c="2"/>#MSG=${MSG}"<text:line-break/>Mime-Version: 1.0<text:line-break/>X-Mailer: ExpressoMail<text:line-break/><text:line-break/>${CONTENT}"<text:line-break/><text:line-break/><text:s text:c="2"/><text:s text:c="2"/><text:s text:c="2"/><text:s text:c="2"/><text:s text:c="2"/><text:s text:c="2"/><text:s text:c="2"/><text:s text:c="2"/># send an email<text:line-break/><text:s text:c="2"/><text:s text:c="2"/><text:s text:c="2"/><text:s text:c="2"/><text:s text:c="2"/><text:s text:c="2"/><text:s text:c="2"/><text:s text:c="2"/>#printf "${MSG}"<text:s text:c="2"/>| ${SENDMAIL} -t<text:line-break/><text:line-break/><text:s text:c="2"/><text:s text:c="2"/><text:s text:c="2"/><text:s text:c="2"/><text:s text:c="2"/><text:s text:c="2"/><text:s text:c="2"/><text:s text:c="2"/>cecho 1 41 "${OUTPUT}" -n<text:line-break/><text:s text:c="2"/><text:s text:c="2"/><text:s text:c="2"/><text:s text:c="2"/><text:s text:c="2"/><text:s text:c="2"/><text:s text:c="2"/><text:s text:c="2"/>echo<text:line-break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if [ $DISPLAY_ALL -gt 0 ]<text:line-break/><text:s text:c="2"/><text:s text:c="2"/><text:s text:c="2"/><text:s text:c="2"/><text:s text:c="2"/><text:s text:c="2"/><text:s text:c="2"/><text:s text:c="2"/>then<text:line-break/><text:s text:c="2"/><text:s text:c="2"/><text:s text:c="2"/><text:s text:c="2"/><text:s text:c="2"/><text:s text:c="2"/><text:s text:c="2"/><text:s text:c="2"/><text:s text:c="2"/><text:s text:c="2"/>cecho 1 1 "${OUTPUT}"<text:line-break/><text:s text:c="2"/><text:s text:c="2"/><text:s text:c="2"/><text:s text:c="2"/><text:s text:c="2"/><text:s text:c="2"/><text:s text:c="2"/><text:s text:c="2"/>fi<text:line-break/><text:s text:c="2"/><text:s text:c="2"/><text:s text:c="2"/><text:s text:c="2"/><text:s text:c="2"/><text:s text:c="2"/>fi<text:line-break/><text:s text:c="2"/><text:s text:c="2"/><text:s text:c="2"/><text:s text:c="2"/>done<text:line-break/><text:s text:c="2"/><text:s text:c="2"/>fi<text:line-break/>done<text:line-break/>if [ ${#CONTENT} -gt 0 ]<text:line-break/>then<text:line-break/><text:s text:c="2"/><text:s text:c="2"/>MSGDATE=`date +"%a, %e %Y %T %z"`<text:line-break/><text:line-break/><text:s text:c="2"/><text:s text:c="2"/>CONTENT="This alert is auto generated when a user exceeds ${LIMIT}%% of its quota.<text:line-break/><text:line-break/>----<text:line-break/><text:line-break/>${CONTENT}"<text:line-break/><text:line-break/><text:s text:c="2"/><text:s text:c="2"/>MSG="Date: ${MSGDATE}<text:line-break/>From: ${FROM}<text:line-break/>To: ${EMAILTARGET}<text:line-break/>Subject: ${SUBJECT}"<text:line-break/><text:s text:c="2"/><text:s text:c="2"/>MSG=${MSG}"<text:line-break/>Mime-Version: 1.0<text:line-break/>X-Mailer: ExpressoMail<text:line-break/><text:line-break/>${CONTENT}"<text:line-break/><text:line-break/><text:s text:c="2"/><text:s text:c="2"/># send an email<text:line-break/><text:s text:c="2"/><text:s text:c="2"/>printf "${MSG}"<text:s text:c="2"/>| ${SENDMAIL} -t<text:line-break/>fi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