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ormas de instalar o Expresso
    </text:h>
      <text:p text:style-name="Text_20_body">
      Você pode instalar o expresso de 3 maneiras:
    </text:p>
      <text:list text:style-name="List_20_1">
        <text:list-item>
          <text:p text:style-name="list-item-bullet">Manualmente
      </text:p>
        </text:list-item>
        <text:list-item>
          <text:p text:style-name="list-item-bullet">Usando o live-cd
      </text:p>
        </text:list-item>
        <text:list-item>
          <text:p text:style-name="list-item-bullet">Usando o instalador (disponível em doc-expressolivre)
      </text:p>
        </text:list-item>
      </text:list>
      <text:h text:style-name="Heading_20_1" text:outline-level="1">
      Instalação manual do Expresso Livre
    </text:h>
      <text:p text:style-name="Quotations">
        Esta é a instalação "receita de bolo", isto não quer dizer que o Expresso suporta somente estas ferramentas. Significa que são as mais usuais. Você tem a liberdade para fazer qualquer configuração com qualquer ferramenta, isto requer um esforço extra. Mas a comunidade está presente pra ajudar. Compartilhar sua experiência também é desejável. Apesar de ser um script para iniciantes no expresso, isto não é um script para iniciantes no Linux.
      </text:p>
      <text:p text:style-name="Text_20_body">
      <text:span text:style-name="emphasis">Esperamos que seja útil e que tenha boa sorte.</text:span>
    </text:p>
      <text:list text:style-name="Numbering_20_1">
        <text:list-item>
          <text:p text:style-name="list-item-number">
        <text:a xlink:type="simple" xlink:href="#instalar">Instalar pacotes</text:a>
      </text:p>
        </text:list-item>
        <text:list-item>
          <text:p text:style-name="list-item-number">
        <text:a xlink:type="simple" xlink:href="#copiar">Copiar expresso</text:a>
      </text:p>
        </text:list-item>
        <text:list-item>
          <text:p text:style-name="list-item-number">
        <text:a xlink:type="simple" xlink:href="http://wiki.expressolivre.org/wiki/headerincphp">Configurar header.php.inc</text:a>
      </text:p>
        </text:list-item>
        <text:list-item>
          <text:p text:style-name="list-item-number">
        <text:a xlink:type="simple" xlink:href="">Configurar Apache?</text:a>
      </text:p>
        </text:list-item>
        <text:list-item>
          <text:p text:style-name="list-item-number">
        <text:a xlink:type="simple" xlink:href="">Configurar o PostgreSQL?</text:a>
      </text:p>
        </text:list-item>
        <text:list-item>
          <text:p text:style-name="list-item-number">
        <text:a xlink:type="simple" xlink:href="">Configurar LDAP?</text:a>
      </text:p>
        </text:list-item>
        <text:list-item>
          <text:p text:style-name="list-item-number">
        <text:a xlink:type="simple" xlink:href="">Configurar o SASL?</text:a>
      </text:p>
        </text:list-item>
        <text:list-item>
          <text:p text:style-name="list-item-number">
        <text:a xlink:type="simple" xlink:href="">Configurar o Cyrus?</text:a>
      </text:p>
        </text:list-item>
        <text:list-item>
          <text:p text:style-name="list-item-number">
        <text:a xlink:type="simple" xlink:href="">Configurar o Postfix?</text:a>
      </text:p>
        </text:list-item>
        <text:list-item>
          <text:p text:style-name="list-item-number">
        <text:a xlink:type="simple" xlink:href="http://wiki.expressolivre.org/wiki/FAQ">Solucionando problemas</text:a>
      </text:p>
        </text:list-item>
      </text:list>
      <text:h text:style-name="Heading_20_2" text:outline-level="2">
      Instalar Pacotes
    </text:h>
      <text:p text:style-name="Text_20_body">
      Depende de cada distribuição. No caso do Debian procure pelos seguintes pacotes:
    </text:p>
      <text:p text:style-name="Quotations">
        openssl apache2 php5 php5-imap php5-ldap php5-pgsql postgresql slapd ldap-utils cyrus-admin cyrus-clients cyrus-common cyrus-imapd postfix postfix-ldap libsasl2 libsasl2-modules sasl2-bin
      </text:p>
      <text:h text:style-name="Heading_20_2" text:outline-level="2">
      Copiar o expresso
    </text:h>
      <text:p text:style-name="Text_20_body">
      Pegue o expresso.tar.gz em <text:a xlink:type="simple" xlink:href="http://www.expressolivre.org"> http://www.expressolivre.org</text:a>, em seguida descompacte com:
    </text:p>
      <text:p text:style-name="Preformatted_20_Text">tar -xzvf expresso.tar.gz</text:p>
      <text:p text:style-name="Text_20_body"/>
      <text:p text:style-name="Text_20_body">
      e copie com:
    </text:p>
      <text:p text:style-name="Preformatted_20_Text">cp -rv expresso /var/www/<text:line-break/>chown -R www-data.www-data /var/www/expresso</text:p>
      <text:p text:style-name="Text_20_body"/>
      <text:h text:style-name="Heading_20_2" text:outline-level="2">
      Criando php_sessions
    </text:h>
      <text:p text:style-name="Text_20_body">
      Crie a diretório /php_sessions
    </text:p>
      <text:p text:style-name="Preformatted_20_Text">mkdir /php_sessions<text:line-break/>chmod 777 /php_sessions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