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enviar patches
    </text:h>
      <text:p text:style-name="Text_20_body">
      Para que os mantenedores dos módulos do Expresso possam receber suas alterações, você deverá proceder da seguinte forma:
    </text:p>
      <text:list text:style-name="List_20_1">
        <text:list-item>
          <text:p text:style-name="list-item-bullet">Baixar a última versão do respectivo módulo no CVS do expressolivre.org (vide <text:a xlink:type="simple" xlink:href="http://www.expressolivre.org/html/expressolivre/index.php?page=repositorio_cvs">Repositório CVS</text:a>);
      </text:p>
        </text:list-item>
      </text:list>
      <text:list text:style-name="List_20_1">
        <text:list-item>
          <text:p text:style-name="list-item-bullet">Ver qual é a versão atual do módulo, que pode ser verificada no arquivo setup/setup.inc.php;
      </text:p>
        </text:list-item>
      </text:list>
      <text:list text:style-name="List_20_1">
        <text:list-item>
          <text:p text:style-name="list-item-bullet">Criar um patch (usando o comando patch mesmo ou pelo eclipse ...) entre o seu módulo local e do CVS, cujo nome deverá ter o formato:
      </text:p>
        </text:list-item>
      </text:list>
      <text:p text:style-name="Text_20_body">
      Nome do diretório do módulo + versão atual (sem pontos ou underscore) + Data do Patch + ".patch"
    </text:p>
      <text:list text:style-name="List_20_1">
        <text:list-item>
          <text:p text:style-name="list-item-bullet">Enviar um email para niltonneto@… com assunto 'Novo patch: &lt;Nome do diretório do módulo&gt; + &lt;versão atual&gt;', descrevendo o change log referente à alteração, e anexando o patch criado.
      </text:p>
        </text:list-item>
      </text:list>
      <text:p text:style-name="Text_20_body">
      Pronto, dessa forma você estará ajudando os mantenedores a homologar e publicar mais rapidamente suas alteraçõe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