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o Pacote de Instalação do Servidor Funambol versão 7.1:
    </text:h>
      <text:p text:style-name="Horizontal_20_Line"/>
      <text:h text:style-name="Heading_20_2" text:outline-level="2">
      Checkout do Código Fonte e Geração do Pacote de Instalação do Funambol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incluir o módulo LdapUserProvisioningOfficer no pacote de instalação, após fazer o checkout de todo código fonte original, sobreponha fazendo o checkout dos arquivos customizados: <text:a xlink:type="simple" xlink:href="http://trac.expressolivre.org/browser/contrib/funambol/LdapUserProvisioningOfficer"> http://trac.expressolivre.org/browser/contrib/funambol/LdapUserProvisioningOfficer</text:a>
    </text:p>
      <text:h text:style-name="Heading_20_3" text:outline-level="3">
      Dicas:
    </text:h>
      <text:p text:style-name="Text_20_body">
      a) Registre o usuário/senha a ser utilizado para fazer o checkout do código fonte original em <text:a xlink:type="simple" xlink:href="https://www.forge.funambol.org/servlets/Join"> https://www.forge.funambol.org/servlets/Join</text:a><text:line-break/>
      b)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c) Após executar o comando "ant" responda "n" para todas perguntas.<text:line-break/>
      d) O arquivo do instalador é gerado na pasta "output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