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Alguns comandos para o Maven (<text:a xlink:type="simple" xlink:href="http://maven.apache.org"> http://maven.apache.org</text:a>):
    </text:h>
      <text:p text:style-name="Text_20_body">
      1- Primeiro instale o maven, na verdade é só descompactar o arquivo em uma pata depois colocar o bin no PATH. 2- Depois execute mvn --version para confirmar se está tudo certo. 3- Na pasta contrib/psync tem um arquivo pom.xml, os comandos devem ser executados lá. 4- Para executar a compilação do projeto: mvn install 5- O maven cria a pasta target e coloca o arquivo .s4j lá.
    </text:p>
      <text:h text:style-name="Heading_20_2" text:outline-level="2">
      Para utilização com Eclipse:
    </text:h>
      <text:p text:style-name="Text_20_body">
      1- Primeiro veja se os passos acimas foram executas com sucesso. 2- Altere o arquivo pom.xml para o maven gerar um projeto no eclipse. 3- Apague ou comente a linha &lt;packaging&gt;s4j&lt;/packaging&gt; e salve 4- Execute o comando: mvn eclipse:eclipse 5- Volte a linha &lt;packaging&gt;s4j&lt;/packaging&gt; e salve 6- No eclipse abra o menu Arquivo (File) &gt; Importar (Import) &gt; Existing Projects into Workspace (Projeto já existente) &gt; Next. 7- Selecione a pasta onde está o psync/pom.xml Ok e Terminar (Finish)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