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 e calendário com o Expresso.<text:line-break/>
      <text:line-break/>
    </text:p>
      <text:p text:style-name="Text_20_body">
      Tem como base as tecnologias Java e SyncML <text:a xlink:type="simple" xlink:href="http://www.openmobilealliance.org/tech/affiliates/syncml/syncmlindex.html"> http://www.openmobilealliance.org/tech/affiliates/syncml/syncmlindex.ht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<text:a xlink:type="simple" xlink:href="">BlackBerry?</text:a> e Windows Mobile.<text:line-break/>
      <text:line-break/>
    </text:p>
      <text:p text:style-name="Text_20_body">
      Para viabilizar a integração com os contatos e calendário do Expresso, a empresa Prognus criou o módulo denominado pSync.
    </text:p>
      <text:p text:style-name="Text_20_body">
      Para permitir a autenticação de usuários integrada ao LDAP, o Serviço Federal de Processamento de Dados customizou o módulo dsServer.
    </text:p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Responda "n" para todas perguntas.<text:line-break/>
      3- O arquivo do instalador será gerado na pasta output.<text:line-break/>
      4- Antes de executar o Ant, exporte as variáveis de ambiente adequando este exemplo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- Martelo com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