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wiki/funambol_desenvolvimento">Desenvolvimento</text:a>
      </text:p>
        </text:list-item>
      </text:list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<text:a xlink:type="simple" xlink:href="http://www.prognus.com.br"> Prognus Software Livre</text:a>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